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T9" style:parent-style-name="FontStyle11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5" style:parent-style-name="Standard" style:list-style-name="LFO5" style:family="paragraph">
      <style:paragraph-properties fo:text-align="justify" fo:margin-left="0in" fo:text-indent="0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Абзацсписка" style:list-style-name="LFO6" style:family="paragraph">
      <style:paragraph-properties fo:text-align="justify" fo:margin-left="0in" fo:text-indent="0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Абзацсписка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2" style:parent-style-name="Абзацсписка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style:vertical-align="auto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е 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/>
      <text:p text:style-name="Standard"><text:span text:style-name="T8">11.03.2020 года <text:s text:c="31"/></text:span><text:span text:style-name="T9"><text:s text:c="33"/></text:span><text:span text:style-name="T10">Администрация</text:span><text:span text:style-name="T11"><text:line-break/></text:span><text:span text:style-name="T12"><text:s text:c="75"/>Журавского сельского поселения</text:span></text:p>
      <text:p text:style-name="P13"><text:s text:c="4"/>кабинет главы</text:p>
      <text:p text:style-name="P14"/>
      <text:list text:style-name="LFO5" text:continue-numbering="true">
        <text:list-item>
          <text:p text:style-name="P15"><text:span text:style-name="T16">О рассмотрении граждан, требующих профилактического воздействия со стороны территори</text:span><text:span text:style-name="T17">альной комиссии по профилактике правонарушений Журавского сельского поселения (по информациям ОМВД РФ по Кореновскому району, УФСИН России по Кореновскому району, КДН и ЗП при администрации МО Кореновский район, образовательных организаций и др.) Гришин Вл</text:span><text:span text:style-name="T18">адимир Андреевич, Демченко Анна Павловна, Пуртова Ольга Михайловна, Аладина Екатерина Викторовна, Шевченко Светлана Сергеевна.</text:span></text:p>
        </text:list-item>
      </text:list>
      <text:p text:style-name="P19"><text:span text:style-name="T20">Докладчик:</text:span><text:span text:style-name="T21"><text:s/></text:span><text:span text:style-name="T22">ст.</text:span><text:span text:style-name="T23"><text:s/>УУП ОМВД РФ по Кореновскому району А.А. Немальцев</text:span><text:span text:style-name="T24">.</text:span></text:p>
      <text:list text:style-name="LFO6" text:continue-numbering="true">
        <text:list-item>
          <text:p text:style-name="P25"><text:span text:style-name="T26">О работе народной дружины Журавского сельского поселения Корено</text:span><text:span text:style-name="T27">вского района за истекший период 2020 года.</text:span></text:p>
        </text:list-item>
      </text:list>
      <text:p text:style-name="P28"><text:span text:style-name="T29">Докладчик:</text:span><text:span text:style-name="T30"><text:s/></text:span><text:span text:style-name="T31">командир народной дружины В.Е. Анисимов.</text:span></text:p>
      <text:p text:style-name="P32"><text:span text:style-name="T33"><text:tab/></text:span></text:p>
      <text:p text:style-name="P34"><text:span text:style-name="T35">3.О мерах по обеспечению правопорядка и общественной безопасности в период празднования 75-й годовщины Победы в Великой Отечественной войне <text:s text:c="11"/>1941-19</text:span><text:span text:style-name="T36">45годов». <text:s text:c="3"/></text:span><text:span text:style-name="T37"><text:line-break/></text:span><text:span text:style-name="T38">Докладчик:</text:span><text:span text:style-name="T39"><text:s/></text:span><text:span text:style-name="T40">ведущий специалист общего отдела Р.Г. Шевченко.</text:span></text:p>
      <text:p text:style-name="P41"><text:span text:style-name="T42">4.О состоянии подростковой преступности на территории Журавского сельского поселения Кореновского района за истекший период 2020 года.</text:span></text:p>
      <text:p text:style-name="P43"><text:span text:style-name="T44">Докладчик:</text:span><text:span text:style-name="T45"><text:s/></text:span><text:span text:style-name="T46">ст.</text:span><text:span text:style-name="T47"><text:s/>УУП ОМВД РФ по Кореновскому<text:s/></text:span><text:span text:style-name="T48">району А.А. Немальцев</text:span><text:span text:style-name="T49">.</text:span></text:p>
      <text:p text:style-name="P50"><text:span text:style-name="T51">5</text:span><text:span text:style-name="T52">.О выполнении проток</text:span><text:span text:style-name="T53">ольных поручений заседания территориальной комиссии по профилактике правонарушений Журавского сельского поселения от 12.02.2020</text:span><text:span text:style-name="T54"><text:tab/>года.<text:s/></text:span><text:span text:style-name="T55"><text:line-break/></text:span><text:span text:style-name="T56">Докладчик:</text:span><text:span text:style-name="T57"><text:s/>глава Журавского сельского поселения Анна Николаевна Сергиенко.</text:span></text:p>
      <text:p text:style-name="P58"/>
      <text:p text:style-name="Обычный"><text:span text:style-name="T59">Глава Журавского</text:span><text:span text:style-name="T60"><text:line-break/></text:span><text:span text:style-name="T61">сельского поселения</text:span><text:span text:style-name="T62"><text:line-break/></text:span><text:span text:style-name="T63">Кореновс</text:span><text:span text:style-name="T64">кого района <text:s text:c="68"/>А.Н. Сергиенко</text:span></text:p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/>
    </style:style>
    <style:style style:name="WW_CharLFO6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20-08-11T12:42:00Z</dc:date>
    <meta:print-date>2020-05-15T10:25:00Z</meta:print-date>
    <meta:template xlink:href="Normal" xlink:type="simple"/>
    <meta:editing-cycles>14</meta:editing-cycles>
    <meta:editing-duration>PT82680S</meta:editing-duration>
    <meta:document-statistic meta:page-count="1" meta:paragraph-count="3" meta:word-count="273" meta:character-count="1828" meta:row-count="12" meta:non-whitespace-character-count="1558"/>
  </office:meta>
</office:document-meta>
</file>