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left="0.7395in">
        <style:tab-stops/>
      </style:paragraph-properties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left="0.7395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4" style:parent-style-name="Абзацсписка" style:list-style-name="WWNum4" style:family="paragraph">
      <style:paragraph-properties fo:text-align="justify" style:vertical-align="auto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2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style:language-asian="en" style:country-asian="US" style:language-complex="ar" style:country-complex="SA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P29" style:parent-style-name="Обычный" style:family="paragraph">
      <style:paragraph-properties fo:text-align="justify"/>
    </style:style>
    <style:style style:name="P30" style:parent-style-name="Абзацсписка" style:list-style-name="WWNum4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3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37" style:parent-style-name="Обычный" style:family="paragraph">
      <style:paragraph-properties fo:text-align="justify"/>
    </style:style>
    <style:style style:name="P38" style:parent-style-name="Абзацсписка" style:list-style-name="LFO7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left="0.7395in" fo:text-indent="0.25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20 ноября 2019 года. <text:s text:c="28"/></text:span><text:span text:style-name="T9"><text:s text:c="29"/>Администрация</text:span></text:p>
      <text:p text:style-name="Standard"><text:span text:style-name="T10"><text:s text:c="77"/>Журавского сельского поселения</text:span></text:p>
      <text:p text:style-name="Standard"><text:span text:style-name="T11"><text:s text:c="95"/>кабинет гл</text:span><text:span text:style-name="T12">авы <text:s/></text:span></text:p>
      <text:p text:style-name="P13"/>
      <text:list text:style-name="WWNum4">
        <text:list-item text:start-value="1">
          <text:p text:style-name="P14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<text:s/>КДН и ЗП при администрации МО Кореновский район).: Гришин Владимир Андреевич, Никулина Яна Владимировна, Пронь Ирина Николаевна, Тищенко Евгений Георгиевич.</text:p>
        </text:list-item>
      </text:list>
      <text:p text:style-name="P15"><text:span text:style-name="T16"><text:tab/></text:span><text:span text:style-name="T17">Докладчик:</text:span><text:span text:style-name="T18"><text:s/></text:span><text:span text:style-name="T19">ст.</text:span><text:span text:style-name="T20"><text:s/>УУП ОМВД РФ по Кореновскому рай</text:span><text:span text:style-name="T21">ону А.А. Немальцев</text:span><text:span text:style-name="T22">.</text:span></text:p>
      <text:p text:style-name="P23"/>
      <text:list text:style-name="WWNum4" text:continue-numbering="true">
        <text:list-item>
          <text:p text:style-name="P24"><text:span text:style-name="T25">Отчет ст. УУП ОМВД России по Кореновскому району за истекший период 2019 года.</text:span></text:p>
        </text:list-item>
      </text:list>
      <text:p text:style-name="P26"><text:span text:style-name="T27">Докладчик:</text:span><text:span text:style-name="T28"><text:s/>ст. УУП ОМВД России по Кореновскому району майор полиции А.А. Немальцев</text:span></text:p>
      <text:p text:style-name="P29"/>
      <text:list text:style-name="WWNum4" text:continue-numbering="true">
        <text:list-item>
          <text:p text:style-name="P30"><text:span text:style-name="T31">Об усилении мер по предупреждению чрезвычайных ситуаций с<text:s/></text:span><text:span text:style-name="T32">несовершеннолетними, а также в семьях в осенне- зимний период. <text:s text:c="5"/></text:span></text:p>
        </text:list-item>
      </text:list>
      <text:p text:style-name="P33"><text:span text:style-name="T34">Докладчик:</text:span><text:span text:style-name="T35"><text:s/></text:span><text:span text:style-name="T36">секретарь территориальной комиссии по профилактике правонарушений Журавского сельского поселения <text:s text:c="5"/>Р.Г. Шевченко.</text:span></text:p>
      <text:p text:style-name="P37"/>
      <text:list text:style-name="LFO7" text:continue-numbering="true">
        <text:list-item>
          <text:p text:style-name="P38">О выполнении протокольных поручений заседания территориальной комиссии по профилактике правонарушений Журавского сельского поселения от 16.10.2019 года.</text:p>
        </text:list-item>
      </text:list>
      <text:p text:style-name="P39"><text:span text:style-name="T40">Докладчик:</text:span><text:span text:style-name="T41"><text:s/></text:span><text:span text:style-name="T42">секретарь территориальной комиссии по профилактике правонарушений Журавского сельского поселения <text:s text:c="5"/>Р.Г. Шевчен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text:list-style style:name="WWNum41" style:display-name="WWNum4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2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9-11-21T06:51:00Z</dc:date>
    <meta:print-date>2019-11-20T10:15:00Z</meta:print-date>
    <meta:template xlink:href="Normal" xlink:type="simple"/>
    <meta:editing-cycles>49</meta:editing-cycles>
    <meta:editing-duration>PT182940S</meta:editing-duration>
    <meta:document-statistic meta:page-count="1" meta:paragraph-count="3" meta:word-count="238" meta:character-count="1595" meta:row-count="11" meta:non-whitespace-character-count="1360"/>
  </office:meta>
</office:document-meta>
</file>