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T10" style:parent-style-name="FontStyle11" style:family="text">
      <style:text-properties style:font-name-complex="Times New Roman" fo:font-size="14pt" style:font-size-asian="14pt" style:font-size-complex="14pt"/>
    </style:style>
    <style:style style:name="T11" style:parent-style-name="FontStyle11" style:family="text">
      <style:text-properties style:font-name-complex="Times New Roman" fo:font-size="14pt" style:font-size-asian="14pt" style:font-size-complex="14pt"/>
    </style:style>
    <style:style style:name="T12" style:parent-style-name="FontStyle11" style:family="text">
      <style:text-properties style:font-name-complex="Times New Roman" fo:font-size="14pt" style:font-size-asian="14pt" style:font-size-complex="14pt"/>
    </style:style>
    <style:style style:name="T13" style:parent-style-name="FontStyle11" style:family="text">
      <style:text-properties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5" style:parent-style-name="Абзацсписка" style:list-style-name="LFO7" style:family="paragraph">
      <style:paragraph-properties fo:text-align="justify" fo:margin-left="0in" fo:text-indent="0in">
        <style:tab-stops/>
      </style:paragraph-properties>
      <style:text-properties style:font-name-complex="Times New Roman" fo:font-size="14pt" style:font-size-asian="14pt" style:font-size-complex="14pt"/>
    </style:style>
    <style:style style:name="P16" style:parent-style-name="Абзацсписка" style:family="paragraph">
      <style:paragraph-properties fo:text-align="justify"/>
      <style:text-properties style:font-name-complex="Times New Roman" style:font-weight-complex="bold" fo:font-size="14pt" style:font-size-asian="14pt" style:font-size-complex="14pt"/>
    </style:style>
    <style:style style:name="P17" style:parent-style-name="Абзацсписка" style:family="paragraph">
      <style:paragraph-properties fo:text-align="justify"/>
    </style:style>
    <style:style style:name="T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6" style:parent-style-name="Обычный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40" style:parent-style-name="Абзацсписка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41" style:parent-style-name="Абзацсписка" style:family="paragraph">
      <style:paragraph-properties fo:text-align="justify" style:vertical-align="auto"/>
      <style:text-properties style:font-name-complex="Times New Roman" fo:color="#000000"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Абзацсписка" style:family="paragraph">
      <style:paragraph-properties fo:text-align="justify" fo:margin-left="0.7395in">
        <style:tab-stops/>
      </style:paragraph-properties>
    </style:style>
    <style:style style:name="P51" style:parent-style-name="Абзацсписка" style:family="paragraph">
      <style:paragraph-properties fo:text-align="justify" style:vertical-align="auto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заседания 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/>
      <text:p text:style-name="Standard"><text:span text:style-name="T8">18 сентября 2019</text:span><text:span text:style-name="T9"><text:s/>года.</text:span><text:span text:style-name="T10"><text:s text:c="61"/>Администрация</text:span></text:p>
      <text:p text:style-name="Standard"><text:span text:style-name="T11"><text:s text:c="77"/>Журавского сельского поселения</text:span></text:p>
      <text:p text:style-name="Standard"><text:span text:style-name="T12"><text:s text:c="73"/></text:span><text:span text:style-name="T13"><text:s text:c="22"/>кабинет главы <text:s/></text:span></text:p>
      <text:p text:style-name="Standard"/>
      <text:p text:style-name="P14"/>
      <text:list text:style-name="LFO7" text:continue-numbering="true">
        <text:list-item>
          <text:p text:style-name="P15">О рассмотрении граждан, требующих профилактического воздействия со стороны территориальной комиссии по профилактике правонарушений Журавского сельского поселения (по информации<text:s/><text:s text:c="4"/>МОБУ СОШ№14, КПТ<text:s text:c="11"/><text:s/>г. Кореновска, УИИ УФСИН России по Краснодарскому краю, КДН и ЗП при администрации МО Кореновский район):<text:s/>Гришин Владимир Андреевич,<text:s/>Евченко<text:s/>Екатерина Валерьевна,<text:s/>Зубцова Ольга Валентиновна, Мацко Сергей Анатольевич,<text:s/>Никуленко Яна Владимировна.</text:p>
        </text:list-item>
      </text:list>
      <text:p text:style-name="P16"/>
      <text:p text:style-name="P17"><text:span text:style-name="T18">Докладчик:</text:span><text:span text:style-name="T19"><text:s/></text:span><text:span text:style-name="T20">ст.</text:span><text:span text:style-name="T21"><text:s/>УУП ОМВД РФ по Кореновскому району</text:span><text:span text:style-name="T22"><text:s/>майор полиции</text:span><text:span text:style-name="T23"><text:s/>А.А. Немальцев</text:span><text:span text:style-name="T24">.</text:span></text:p>
      <text:p text:style-name="P25"/>
      <text:p text:style-name="P26"><text:span text:style-name="T27">2.<text:s/></text:span><text:span text:style-name="T28">О совместной деятельности ОМВД России по Кор</text:span><text:span text:style-name="T29">еновскому району</text:span><text:span text:style-name="T30"><text:s/>и народной дружины по обеспечению охраны общественного порядка на территории Журавского сельского поселения за истекший период 2019 года.</text:span></text:p>
      <text:p text:style-name="P31"><text:span text:style-name="T32">Докладчик:</text:span><text:span text:style-name="T33"><text:s/></text:span><text:span text:style-name="T34">ст.</text:span><text:span text:style-name="T35"><text:s/>УУП ОМВД РФ по Кореновскому району майор полиции Немальцев</text:span><text:span text:style-name="T36"><text:s/>А.А</text:span><text:span text:style-name="T37">.<text:s/></text:span></text:p>
      <text:p text:style-name="P38">Командир НД Журавского сельского поселения Анисимов В.Е.</text:p>
      <text:p text:style-name="P39"/>
      <text:p text:style-name="P40">3.О работе с семьями, находящимися в трудной жизненной ситуации и социально опасном положении за истекший период 2019 года.</text:p>
      <text:p text:style-name="P41"/>
      <text:p text:style-name="P42"><text:span text:style-name="T43">Докладчик:<text:s/></text:span><text:span text:style-name="T44">специалист по социальной работе отделения помощь семье и детям</text:span><text:span text:style-name="T45"><text:s text:c="6"/></text:span><text:span text:style-name="T46">Н.А.<text:s/></text:span><text:span text:style-name="T47">Шевченко</text:span><text:span text:style-name="T48">.</text:span><text:span text:style-name="T49"><text:s/></text:span></text:p>
      <text:p text:style-name="P50"/>
      <text:p text:style-name="P51"><text:span text:style-name="T52">4.</text:span><text:span text:style-name="T53">О выполнении протокольных поручений заседания территориальной комиссии по профилактике правонарушений Журавского</text:span><text:span text:style-name="T54"><text:s/>сельского поселения от 21.08.2019</text:span><text:span text:style-name="T55"><text:s/>года.</text:span><text:span text:style-name="T56"><text:tab/></text:span></text:p>
      <text:p text:style-name="P57"><text:span text:style-name="T58">Д</text:span><text:span text:style-name="T59">окладчик:</text:span><text:span text:style-name="T60">И.о.</text:span><text:span text:style-name="T61"><text:s/>главы</text:span><text:span text:style-name="T62"><text:s/>Журавского сельского поселения<text:s/></text:span><text:span text:style-name="T63">Татьяна Ивановна Шапошник.</text:span></text:p>
      <text:p text:style-name="P64"/>
      <text:p text:style-name="P65">Исполняющий обязанности</text:p>
      <text:p text:style-name="Обычный"><text:span text:style-name="T66">главы Журавского</text:span><text:span text:style-name="T67"><text:line-break/>сельского поселения</text:span><text:span text:style-name="T68"><text:line-break/>Кореновского района <text:s text:c="68"/>Т.И. Шапошни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3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9-09-18T12:25:00Z</dc:date>
    <meta:print-date>2019-09-18T12:25:00Z</meta:print-date>
    <meta:template xlink:href="Normal" xlink:type="simple"/>
    <meta:editing-cycles>33</meta:editing-cycles>
    <meta:editing-duration>PT40140S</meta:editing-duration>
    <meta:document-statistic meta:page-count="1" meta:paragraph-count="3" meta:word-count="287" meta:character-count="1922" meta:row-count="13" meta:non-whitespace-character-count="1638"/>
  </office:meta>
</office:document-meta>
</file>