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11" style:family="text"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style:font-name-complex="Times New Roman" fo:font-size="14pt" style:font-size-asian="14pt" style:font-size-complex="14pt"/>
    </style:style>
    <style:style style:name="T9" style:parent-style-name="FontStyle11" style:family="text">
      <style:text-properties style:font-name-complex="Times New Roman" fo:font-size="14pt" style:font-size-asian="14pt" style:font-size-complex="14pt"/>
    </style:style>
    <style:style style:name="T10" style:parent-style-name="FontStyle11" style:family="text">
      <style:text-properties style:font-name-complex="Times New Roman" fo:font-size="14pt" style:font-size-asian="14pt" style:font-size-complex="14pt"/>
    </style:style>
    <style:style style:name="T11" style:parent-style-name="FontStyle11" style:family="text">
      <style:text-properties style:font-name-complex="Times New Roman" fo:font-size="14pt" style:font-size-asian="14pt" style:font-size-complex="14pt"/>
    </style:style>
    <style:style style:name="T12" style:parent-style-name="FontStyle11" style:family="text"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" style:parent-style-name="Абзацсписка" style:list-style-name="WWNum4" style:family="paragraph">
      <style:paragraph-properties fo:text-align="justify" fo:margin-left="0in" fo:text-indent="0in">
        <style:tab-stops/>
      </style:paragraph-properties>
      <style:text-properties style:font-name-complex="Times New Roman" fo:font-size="14pt" style:font-size-asian="14pt" style:font-size-complex="14pt"/>
    </style:style>
    <style:style style:name="P15" style:parent-style-name="Абзацсписка" style:family="paragraph">
      <style:paragraph-properties fo:text-align="justify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23" style:parent-style-name="Абзацсписка" style:list-style-name="WWNum4" style:family="paragraph">
      <style:paragraph-properties fo:text-align="justify" style:vertical-align="auto" fo:margin-left="0in" fo:text-indent="0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24" style:parent-style-name="Абзацсписка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9" style:parent-style-name="Абзацсписка" style:family="paragraph">
      <style:paragraph-properties fo:text-align="justify" fo:text-indent="0.4923in"/>
    </style:style>
    <style:style style:name="P30" style:parent-style-name="Абзацсписка" style:list-style-name="WWNum4" style:family="paragraph">
      <style:paragraph-properties fo:text-align="justify" fo:margin-left="0in" fo:text-indent="0in">
        <style:tab-stops/>
      </style:paragraph-properties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8" style:parent-style-name="Абзацсписка" style:list-style-name="WWNum4" style:family="paragraph">
      <style:paragraph-properties fo:text-align="justify" style:vertical-align="auto" fo:margin-left="0in" fo:text-indent="0in">
        <style:tab-stops/>
      </style:paragraph-properties>
      <style:text-properties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43" style:parent-style-name="Обычный" style:family="paragraph">
      <style:paragraph-properties fo:text-align="justify" fo:margin-left="0.7395in" fo:text-indent="0.25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25in"/>
    </style:style>
  </office:automatic-styles>
  <office:body>
    <office:text text:use-soft-page-breaks="true">
      <text:p text:style-name="P1"><text:span text:style-name="T2">ПОВЕСТКА ДНЯ</text:span></text:p>
      <text:p text:style-name="P3"><text:span text:style-name="T4">заседания территориальной комиссии по профилактике правонарушений</text:span></text:p>
      <text:p text:style-name="P5"><text:span text:style-name="T6">Журавского сельского поселения</text:span></text:p>
      <text:p text:style-name="P7"/>
      <text:p text:style-name="Standard"><text:span text:style-name="T8">16 октября 2019 года. <text:s text:c="28"/></text:span><text:span text:style-name="T9"><text:s text:c="29"/>Администрация</text:span></text:p>
      <text:p text:style-name="Standard"><text:span text:style-name="T10"><text:s text:c="77"/>Журавского сельского поселения</text:span></text:p>
      <text:p text:style-name="Standard"><text:span text:style-name="T11"><text:s text:c="95"/>кабинет гл</text:span><text:span text:style-name="T12">авы <text:s/></text:span></text:p>
      <text:p text:style-name="Standard"/>
      <text:p text:style-name="P13"/>
      <text:list text:style-name="WWNum4">
        <text:list-item text:start-value="1">
          <text:p text:style-name="P14">О рассмотрении граждан, требующих профилактического воздействия со стороны территориальной комиссии по профилактике правонарушений Журавского сельского поселения (по информации МОБУ СОШ№14, КПТ г. Кореновска, УИИ УФСИН России по Краснодарскому краю, КДН и ЗП при администрации МО Кореновский район):<text:s/>Хомякова Юлия <text:s/>Юрьевна, <text:s/>Геращенко Виктор Николаевич, Ткаченко Александр Васильевич.<text:s/></text:p>
        </text:list-item>
      </text:list>
      <text:p text:style-name="P15"><text:span text:style-name="T16"><text:tab/></text:span><text:span text:style-name="T17">Докладчик:</text:span><text:span text:style-name="T18"><text:s/></text:span><text:span text:style-name="T19">ст.</text:span><text:span text:style-name="T20"><text:s/>УУП ОМВД РФ по Кореновскому району А.А. Немальцев</text:span><text:span text:style-name="T21">.</text:span></text:p>
      <text:p text:style-name="P22"/>
      <text:list text:style-name="WWNum4" text:continue-numbering="true">
        <text:list-item>
          <text:p text:style-name="P23">О состоянии оперативной обстановки на территории Журавского сельского поселения за истекший период 2019 года.</text:p>
        </text:list-item>
      </text:list>
      <text:p text:style-name="P24"><text:span text:style-name="T25">Докладчик</text:span><text:span text:style-name="T26">:</text:span><text:span text:style-name="T27"><text:s/>ст. УУП ОМВД России</text:span><text:span text:style-name="T28"><text:s/>по Кореновскому району майор полиции А.А. Немальцев.</text:span></text:p>
      <text:p text:style-name="P29"/>
      <text:list text:style-name="WWNum4" text:continue-numbering="true">
        <text:list-item>
          <text:p text:style-name="P30"><text:span text:style-name="T31">О реализации Закона Краснодарского края от 21 июля 2008 года №1539 «О мерах по профилактике безнадзорности и правонарушений несовершеннолетних» на территории Журавского сельского поселения за истекший период 2019 года</text:span><text:span text:style-name="T32">.</text:span></text:p>
        </text:list-item>
      </text:list>
      <text:p text:style-name="P33"><text:span text:style-name="T34">Докладчик:</text:span><text:span text:style-name="T35"><text:s/></text:span><text:span text:style-name="T36">секретарь территориальной комиссии по профилактике правонарушений Журавского сельского поселения <text:s/>Р.Г. Шевченко</text:span><text:span text:style-name="T37">.</text:span></text:p>
      <text:list text:style-name="WWNum4" text:continue-numbering="true">
        <text:list-item>
          <text:p text:style-name="P38">О выполнении протокольных поручений заседания<text:s/>территориальной комиссии по профилактике правонарушений Журавского сельского поселения от 18.10.2019 года.</text:p>
        </text:list-item>
      </text:list>
      <text:p text:style-name="P39"><text:span text:style-name="T40">Докладчик:</text:span><text:span text:style-name="T41"><text:s/></text:span><text:span text:style-name="T42">секретарь территориальной комиссии по профилактике правонарушений Журавского сельского поселения <text:s/>Р.Г. Шевченко.</text:span></text:p>
      <text:p text:style-name="P43"/>
      <text:p text:style-name="P44"/>
      <text:p text:style-name="Обычный"><text:span text:style-name="T45">Глава Журавского</text:span><text:span text:style-name="T46"><text:line-break/></text:span><text:span text:style-name="T47">сельского поселения</text:span><text:span text:style-name="T48"><text:line-break/></text:span><text:span text:style-name="T49">Кореновского района <text:s text:c="68"/>А.Н. Сергиенко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2-16T10:09:00Z</meta:creation-date>
    <dc:date>2019-10-17T08:34:00Z</dc:date>
    <meta:print-date>2018-06-20T11:31:00Z</meta:print-date>
    <meta:template xlink:href="Normal" xlink:type="simple"/>
    <meta:editing-cycles>39</meta:editing-cycles>
    <meta:editing-duration>PT32100S</meta:editing-duration>
    <meta:document-statistic meta:page-count="1" meta:paragraph-count="3" meta:word-count="274" meta:character-count="1834" meta:row-count="13" meta:non-whitespace-character-count="1563"/>
  </office:meta>
</office:document-meta>
</file>