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T9" style:parent-style-name="FontStyle11" style:family="text">
      <style:text-properties fo:font-size="14pt" style:font-size-asian="14pt" style:font-size-complex="14pt"/>
    </style:style>
    <style:style style:name="T10" style:parent-style-name="FontStyle11" style:family="text">
      <style:text-properties fo:font-size="14pt" style:font-size-asian="14pt" style:font-size-complex="14pt"/>
    </style:style>
    <style:style style:name="T11" style:parent-style-name="FontStyle11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margin-left="4.3527in" fo:text-indent="0.0784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4.3527in" fo:text-indent="0.0784in">
        <style:tab-stops/>
      </style:paragraph-properties>
      <style:text-properties fo:font-size="14pt" style:font-size-asian="14pt" style:font-size-complex="14pt"/>
    </style:style>
    <style:style style:name="P19" style:parent-style-name="Standard" style:list-style-name="LFO5" style:family="paragraph">
      <style:paragraph-properties fo:text-align="justify" fo:margin-left="0in" fo:text-indent="0in">
        <style:tab-stops/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Абзацсписка" style:list-style-name="LFO6" style:family="paragraph">
      <style:paragraph-properties fo:text-align="justify" fo:margin-left="0in" fo:text-indent="0in">
        <style:tab-stops/>
      </style:paragraph-properties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" style:parent-style-name="Абзацсписка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46" style:parent-style-name="Абзацсписка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Обычный" style:family="paragraph">
      <style:paragraph-properties fo:text-align="justify" style:vertical-align="auto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style:vertical-align="auto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е территориальной комиссии по профилактике правонарушений</text:span></text:p>
      <text:p text:style-name="P5"><text:span text:style-name="T6"><text:s/>Журавского сельского поселения</text:span></text:p>
      <text:p text:style-name="P7"/>
      <text:p text:style-name="Standard"><text:span text:style-name="T8">17.03.2021</text:span><text:span text:style-name="T9"><text:s/>года <text:s text:c="31"/></text:span><text:span text:style-name="T10"><text:s text:c="33"/></text:span><text:span text:style-name="T11"><text:s text:c="2"/></text:span><text:span text:style-name="T12">Администрация</text:span><text:span text:style-name="T13"><text:line-break/></text:span><text:span text:style-name="T14"><text:s text:c="75"/></text:span><text:span text:style-name="T15"><text:s text:c="3"/></text:span><text:span text:style-name="T16">Журавского сельского поселения</text:span></text:p>
      <text:p text:style-name="P17"><text:s text:c="4"/>кабинет главы</text:p>
      <text:p text:style-name="P18"/>
      <text:list text:style-name="LFO5" text:continue-numbering="true">
        <text:list-item>
          <text:p text:style-name="P19"><text:span text:style-name="T20">О рассмотрении граждан, требующих профилактического воздействия со стороны территори</text:span><text:span text:style-name="T21">альной комиссии по профилактике правонарушений Журавского сельского поселения (по информациям ОМВД РФ по Кореновскому району, УФСИН России по Кореновскому району, КДН и ЗП при администрации МО Кореновский район, образовательных организаций и др.)<text:s/></text:span><text:span text:style-name="T22">Ножка Артем Сергеевич</text:span><text:span text:style-name="T23">,<text:s/></text:span><text:span text:style-name="T24">Гранкин Максим Александрович</text:span><text:span text:style-name="T25">,<text:s/></text:span><text:span text:style-name="T26">Никулина Яна Владимировна</text:span><text:span text:style-name="T27">,<text:s/></text:span><text:span text:style-name="T28">Черная Любовь</text:span><text:span text:style-name="T29"><text:s/>Григорьевна</text:span><text:span text:style-name="T30">, Соколов Алексей Александрович.</text:span></text:p>
        </text:list-item>
      </text:list>
      <text:p text:style-name="P31"><text:span text:style-name="T32">Докладчик:</text:span><text:span text:style-name="T33"><text:s/></text:span><text:span text:style-name="T34">ст.</text:span><text:span text:style-name="T35"><text:s/>УУП ОМВД РФ по Кореновскому району А.А. Немальцев</text:span><text:span text:style-name="T36">.</text:span></text:p>
      <text:list text:style-name="LFO6" text:continue-numbering="true">
        <text:list-item>
          <text:p text:style-name="P37"><text:span text:style-name="T38">О работе народной дружины Журавского сельского поселения Корено</text:span><text:span text:style-name="T39">вског</text:span><text:span text:style-name="T40">о района за истекший период 2021</text:span><text:span text:style-name="T41"><text:s/>года.</text:span></text:p>
        </text:list-item>
      </text:list>
      <text:p text:style-name="P42"><text:span text:style-name="T43">Докладчик:</text:span><text:span text:style-name="T44"><text:s/></text:span><text:span text:style-name="T45">командир народной дружины В.Е. Анисимов.</text:span></text:p>
      <text:p text:style-name="P46"><text:span text:style-name="T47"><text:tab/></text:span></text:p>
      <text:p text:style-name="Обычный"><text:span text:style-name="T48">3.</text:span><text:span text:style-name="T49">О дистанционном мошенничестве, хищения денежных средств с банковских карт совершенных с использованием<text:s/></text:span><text:span text:style-name="T50">IT</text:span><text:span text:style-name="T51"><text:s/></text:span><text:span text:style-name="T52">–технологий.</text:span><text:span text:style-name="T53"><text:s text:c="4"/></text:span><text:span text:style-name="T54"><text:line-break/></text:span><text:span text:style-name="T55">Докладчик:</text:span><text:span text:style-name="T56"><text:s/></text:span><text:span text:style-name="T57">ст.</text:span><text:span text:style-name="T58"><text:s/>УУП ОМВД РФ по Кореновскому району А.А. Немальцев</text:span><text:span text:style-name="T59">.</text:span></text:p>
      <text:p text:style-name="P60"><text:span text:style-name="T61">4.</text:span><text:span text:style-name="T62"><text:s/>Об организации и проведении на территории Журавского сельского поселения 1 этап профилактической антинаркотической акции «Сообщи, где</text:span><text:span text:style-name="T63"><text:s/>торгуют смертью», в период с 15 по 26 марта 2021</text:span><text:span text:style-name="T64"><text:s/>года</text:span><text:span text:style-name="T65">.</text:span></text:p>
      <text:p text:style-name="P66"><text:span text:style-name="T67">Докладчик:</text:span><text:span text:style-name="T68"><text:s/></text:span><text:span text:style-name="T69">специалист общего отдела Шевченко Раиса Григорьевна</text:span><text:span text:style-name="T70"><text:s/></text:span></text:p>
      <text:p text:style-name="P71"><text:span text:style-name="T72">5</text:span><text:span text:style-name="T73">.О выполнении протокольных поручений заседания территориальной комиссии по профилактике правонарушений Жура</text:span><text:span text:style-name="T74">вского сельского поселения от 17.02.2021</text:span><text:span text:style-name="T75"><text:tab/>года.<text:s/></text:span><text:span text:style-name="T76"><text:line-break/></text:span><text:span text:style-name="T77">Докладчик:</text:span><text:span text:style-name="T78"><text:s/></text:span><text:span text:style-name="T79">специалист общего отдела Шевченко Раиса Григорьевна</text:span><text:span text:style-name="T80">.</text:span></text:p>
      <text:p text:style-name="P81"/>
      <text:p text:style-name="P82"/>
      <text:p text:style-name="P83">Исполняющий обязанности</text:p>
      <text:p text:style-name="Обычный"><text:span text:style-name="T84">главы</text:span><text:span text:style-name="T85"><text:s/>Журавского</text:span><text:span text:style-name="T86"><text:line-break/></text:span><text:span text:style-name="T87">сельского поселения</text:span><text:span text:style-name="T88"><text:line-break/></text:span><text:span text:style-name="T89">Кореновского района <text:s text:c="68"/></text:span><text:span text:style-name="T90">Т.И.</text:span><text:span text:style-name="T91"><text:s/></text:span><text:span text:style-name="T92">Шапошник</text:span></text:p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/>
    </style:style>
    <style:style style:name="WW_CharLFO6LVL1" style:family="text">
      <style:text-properties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</dc:creator>
    <meta:creation-date>2018-02-16T10:09:00Z</meta:creation-date>
    <dc:date>2021-03-17T10:16:00Z</dc:date>
    <meta:print-date>2021-03-17T10:12:00Z</meta:print-date>
    <meta:template xlink:href="Normal" xlink:type="simple"/>
    <meta:editing-cycles>13</meta:editing-cycles>
    <meta:editing-duration>PT84960S</meta:editing-duration>
    <meta:document-statistic meta:page-count="1" meta:paragraph-count="3" meta:word-count="278" meta:character-count="1863" meta:row-count="13" meta:non-whitespace-character-count="1588"/>
  </office:meta>
</office:document-meta>
</file>