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T9" style:parent-style-name="FontStyle11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Абзацсписка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" style:parent-style-name="Абзацсписка" style:list-style-name="LFO6" style:family="paragraph">
      <style:paragraph-properties fo:text-align="justify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Абзацсписка" style:family="paragraph">
      <style:paragraph-properties fo:widows="0" fo:orphans="0" fo:text-align="justify" style:vertical-align="auto" fo:text-indent="0.4923in"/>
    </style:style>
    <style:style style:name="T2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" style:parent-style-name="Абзацсписка" style:list-style-name="LFO6" style:family="paragraph">
      <style:paragraph-properties fo:text-align="justify" fo:margin-left="0in" fo:text-indent="0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1" style:parent-style-name="Абзацсписка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6" style:parent-style-name="Standard" style:list-style-name="LFO8" style:family="paragraph">
      <style:paragraph-properties fo:text-align="justify" fo:margin-left="0in" fo:text-indent="0in">
        <style:tab-stops/>
      </style:paragraph-properties>
      <style:text-properties style:font-name-complex="Times New Roman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1" style:parent-style-name="Обычный" style:list-style-name="LFO8" style:family="paragraph">
      <style:paragraph-properties fo:widows="2" fo:orphans="2" fo:text-align="justify" style:vertical-align="auto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Абзацсписка" style:list-style-name="LFO8" style:family="paragraph">
      <style:paragraph-properties fo:text-align="justify" fo:margin-left="0in" fo:text-indent="0in">
        <style:tab-stops/>
      </style:paragraph-properties>
    </style:style>
    <style:style style:name="T4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7" style:parent-style-name="Абзацсписка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8" style:parent-style-name="Абзацсписка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52" style:parent-style-name="Абзацсписка" style:list-style-name="LFO8" style:family="paragraph">
      <style:paragraph-properties fo:text-align="justify" style:vertical-align="auto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style:vertical-align="auto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><text:span text:style-name="T8">19.05.2021</text:span><text:span text:style-name="T9"><text:s/>года.</text:span></text:p>
      <text:p text:style-name="P10"/>
      <text:list text:style-name="LFO5" text:continue-numbering="true">
        <text:list-item>
          <text:p text:style-name="P11">О рассмотрении граждан, требующих профилактического воздействия<text:s/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<text:s/>Бандурко Екатерина Валерьевна,<text:s/>Еременко Любовь Александровна,<text:s/>Ксендзова Анастасия Владимировна,<text:s/>Погодин Алексей Васильевич, Хомякова Юлия Юрьевна.<text:s/></text:p>
        </text:list-item>
      </text:list>
      <text:p text:style-name="P12"><text:span text:style-name="T13">Докладчик:</text:span><text:span text:style-name="T14"><text:s/></text:span><text:span text:style-name="T15">ст.</text:span><text:span text:style-name="T16"><text:s/>УУП ОМВД РФ по Кореновскому району А.А. Немальцев</text:span><text:span text:style-name="T17">.</text:span></text:p>
      <text:list text:style-name="LFO6" text:continue-numbering="true">
        <text:list-item>
          <text:p text:style-name="P18">О состоянии преступности в общественных местах, в том числе на улицах, парках, скверах, площадках на территории Кореновского района за 4 месяца 2021 года.</text:p>
        </text:list-item>
      </text:list>
      <text:p text:style-name="P19"><text:span text:style-name="T20">Докладчик:</text:span><text:span text:style-name="T21"><text:s/></text:span><text:span text:style-name="T22">ст.</text:span><text:span text:style-name="T23"><text:s/>УУП ОМВД РФ по Кореновскому району А.А. Немальцев</text:span><text:span text:style-name="T24">.</text:span></text:p>
      <text:list text:style-name="LFO6" text:continue-numbering="true">
        <text:list-item>
          <text:p text:style-name="P25"><text:span text:style-name="T26">О подготовке и проведении комплексной межведомственной операции «Подросток» на территории Журавского сельского поселения</text:span><text:span text:style-name="T27">.</text:span></text:p>
        </text:list-item>
      </text:list>
      <text:p text:style-name="P28"><text:span text:style-name="T29">Докладчик:<text:s/></text:span><text:span text:style-name="T30">ведущий специалист общего отдела Р.Г. Шевченко.</text:span></text:p>
      <text:p text:style-name="P31">4. <text:s/>Об организации и проведении Международного дня борьбы с наркоманией и наркобизнесом на территории Журавского сельского поселения – 26 июня 2021<text:s/>года.</text:p>
      <text:p text:style-name="P32"><text:span text:style-name="T33">Докладчик:</text:span><text:span text:style-name="T34"><text:s/></text:span><text:span text:style-name="T35">ведущий специалист общего отдела Р.Г. Шевченко.</text:span></text:p>
      <text:list text:style-name="LFO8" text:continue-numbering="true">
        <text:list-item>
          <text:p text:style-name="P36">О трудоустройстве осужденных к исправительным работам за 3 месяца 2021 года.</text:p>
        </text:list-item>
      </text:list>
      <text:p text:style-name="P37"><text:span text:style-name="T38"><text:s/></text:span><text:span text:style-name="T39"><text:tab/></text:span><text:span text:style-name="T40">Докладчик: ведущий специалист общего отдела Р.Г. Шевченко.</text:span></text:p>
      <text:list text:style-name="LFO8" text:continue-numbering="true">
        <text:list-item>
          <text:p text:style-name="P41">О привлечении граждан в народную дружину Журавского сельского<text:s/>поселения Кореновского района.</text:p>
        </text:list-item>
      </text:list>
      <text:p text:style-name="Обычный"><text:span text:style-name="T42"><text:s text:c="12"/>Докладчик:</text:span><text:span text:style-name="T43"><text:s/>командир народной дружины<text:s/></text:span><text:span text:style-name="T44">В.Е. Анисимов.</text:span></text:p>
      <text:list text:style-name="LFO8" text:continue-numbering="true">
        <text:list-item>
          <text:p text:style-name="P45"><text:span text:style-name="T46">О доведении до сведения членов территориальной комиссии по профилактике правонарушений Журавского сельского поселения информации о действиях Жукова Владимира Владимировича, совершившего преступление. <text:s text:c="8"/></text:span></text:p>
        </text:list-item>
      </text:list>
      <text:p text:style-name="P47"/>
      <text:p text:style-name="P48"><text:span text:style-name="T49">Докладчик:</text:span><text:span text:style-name="T50"><text:s/></text:span><text:span text:style-name="T51">специалист общего отдела Шевченко Раиса Григорьевна</text:span></text:p>
      <text:list text:style-name="LFO8" text:continue-numbering="true">
        <text:list-item>
          <text:p text:style-name="P52">О выполнении протокольных поручений заседания территориальной комиссии по профилактике правонарушений Журавского сельского поселения от 21.04.2021<text:s/>года.</text:p>
        </text:list-item>
      </text:list>
      <text:p text:style-name="P53"><text:span text:style-name="T54">Докладчик:<text:s/></text:span><text:span text:style-name="T55">ведущий специалист общего отдела Р.Г. Шевченко</text:span></text:p>
      <text:p text:style-name="P56"/>
      <text:p text:style-name="P57">Исполняющий обязанности</text:p>
      <text:p text:style-name="P58">главы Журавского</text:p>
      <text:p text:style-name="P59">сельского поселения</text:p>
      <text:p text:style-name="P60"><text:span text:style-name="T61">Кореновского района<text:s/></text:span><text:span text:style-name="T62"><text:s text:c="71"/></text:span><text:span text:style-name="T63">Г.Н. Андр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text:list-style style:name="WWNum41" style:display-name="WWNum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18-02-16T10:09:00Z</meta:creation-date>
    <dc:date>2021-05-19T12:37:00Z</dc:date>
    <meta:print-date>2021-01-26T11:28:00Z</meta:print-date>
    <meta:template xlink:href="Normal" xlink:type="simple"/>
    <meta:editing-cycles>16</meta:editing-cycles>
    <meta:editing-duration>PT153120S</meta:editing-duration>
    <meta:document-statistic meta:page-count="1" meta:paragraph-count="4" meta:word-count="327" meta:character-count="2190" meta:row-count="15" meta:non-whitespace-character-count="1867"/>
  </office:meta>
</office:document-meta>
</file>