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3" style:parent-style-name="Обычный" style:family="paragraph">
      <style:paragraph-properties fo:widows="2" fo:orphans="2" fo:text-align="center" fo:margin-bottom="0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5" style:parent-style-name="Обычный" style:family="paragraph">
      <style:paragraph-properties fo:widows="2" fo:orphans="2"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7" style:parent-style-name="Обычный" style:family="paragraph">
      <style:paragraph-properties fo:widows="2" fo:orphans="2" fo:text-align="center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/>
    </style:style>
    <style:style style:name="P8" style:parent-style-name="Обычный" style:family="paragraph">
      <style:paragraph-properties fo:widows="2" fo:orphans="2" fo:margin-bottom="0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13" style:parent-style-name="Обычный" style:family="paragraph">
      <style:paragraph-properties fo:widows="2" fo:orphans="2" fo:margin-bottom="0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15" style:parent-style-name="Обычный" style:family="paragraph">
      <style:paragraph-properties fo:widows="2" fo:orphans="2" fo:margin-bottom="0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17" style:parent-style-name="Обычный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/>
    </style:style>
    <style:style style:name="P18" style:parent-style-name="Обычный" style:family="paragraph">
      <style:paragraph-properties fo:widows="2" fo:orphans="2" fo:text-align="justify" fo:margin-bottom="0in"/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19" style:parent-style-name="Обычный" style:list-style-name="WWNum42" style:family="paragraph">
      <style:paragraph-properties fo:widows="2" fo:orphans="2" fo:text-align="justify" fo:margin-bottom="0in" fo:margin-left="0in" fo:text-indent="0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25" style:parent-style-name="Обычный" style:family="paragraph">
      <style:paragraph-properties fo:widows="2" fo:orphans="2" fo:text-align="justify" fo:margin-bottom="0in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hi" style:country-asian="IN" style:language-complex="hi" style:country-complex="IN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hi" style:country-asian="IN" style:language-complex="hi" style:country-complex="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P31" style:parent-style-name="Абзацсписка" style:family="paragraph">
      <style:paragraph-properties fo:text-align="justify" fo:margin-left="0.7395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32" style:parent-style-name="Обычный" style:family="paragraph">
      <style:paragraph-properties fo:text-align="justify" style:vertical-align="auto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Абзацсписка" style:family="paragraph">
      <style:paragraph-properties fo:text-align="justify"/>
    </style:style>
    <style:style style:name="T3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P40" style:parent-style-name="Обычный" style:family="paragraph">
      <style:paragraph-properties fo:text-align="justify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9" style:parent-style-name="Обычный" style:family="paragraph">
      <style:paragraph-properties fo:text-align="justify"/>
    </style:style>
    <style:style style:name="P50" style:parent-style-name="Абзацсписка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5" style:parent-style-name="Обычный" style:family="paragraph">
      <style:paragraph-properties fo:text-align="justify" fo:margin-left="0.7395in" fo:text-indent="0.2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6" style:parent-style-name="Обычный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57" style:parent-style-name="Обычный" style:family="paragraph">
      <style:paragraph-properties fo:text-align="justify" fo:margin-left="0.7395in" fo:text-indent="0.25in">
        <style:tab-stops/>
      </style:paragraph-properties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я 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/>
      <text:p text:style-name="P8"><text:span text:style-name="T9">11</text:span><text:span text:style-name="T10"><text:s/></text:span><text:span text:style-name="T11">ноябр</text:span><text:span text:style-name="T12">я 2020 года. <text:s text:c="57"/>Администрация</text:span></text:p>
      <text:p text:style-name="P13"><text:span text:style-name="T14"><text:s text:c="77"/>Журавского сельского поселения</text:span></text:p>
      <text:p text:style-name="P15"><text:span text:style-name="T16"><text:s text:c="95"/>кабинет главы <text:s/></text:span></text:p>
      <text:p text:style-name="P17"/>
      <text:p text:style-name="P18"/>
      <text:list text:style-name="WWNum42">
        <text:list-item text:start-value="1">
          <text:p text:style-name="P19"><text:span text:style-name="T20">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 Кореновский район):</text:span><text:span text:style-name="T21"><text:s/></text:span><text:span text:style-name="T22">Ляшенко Екатерина Николаевна, Пуртова Ольга Михайловна,</text:span><text:span text:style-name="T23"><text:s/></text:span><text:span text:style-name="T24">Ткаченко Наталья Александровна (дочь- Ткаченко Екатерина Олеговна), Хомякова Юлия Юрьевна.</text:span></text:p>
        </text:list-item>
      </text:list>
      <text:p text:style-name="P25"><text:span text:style-name="T26">Докладчик:</text:span><text:span text:style-name="T27"><text:s/></text:span><text:span text:style-name="T28">ст.</text:span><text:span text:style-name="T29"><text:s/>УУП ОМВД РФ по Кореновскому району А.А. Немальцев</text:span><text:span text:style-name="T30">.</text:span></text:p>
      <text:p text:style-name="P31"/>
      <text:p text:style-name="P32"><text:span text:style-name="T33">2.О предусмотренной законом ответственности за приобретение с целью сбыта или через интернет-магазины из-за рубежа препаратов с содержанием сильнодействующих веществ, опасных для здоровья человека, под видом биологически активных и пищевых добавок.</text:span></text:p>
      <text:p text:style-name="P34"><text:span text:style-name="T35">Д</text:span><text:span text:style-name="T36">окладчик:</text:span><text:span text:style-name="T37"><text:s/></text:span><text:span text:style-name="T38">секретарь территориальной комиссии по профилактике правонарушений Журавского сельского поселения <text:s text:c="5"/>Р.Г. Шевченко.</text:span></text:p>
      <text:p text:style-name="P39"/>
      <text:p text:style-name="P40"/>
      <text:p text:style-name="P41"><text:span text:style-name="T42">3.</text:span><text:span text:style-name="T43">Об усилении мер по предупреждению чрезвычайных ситуаций с несовершеннолетними, а также в семьях в осенне- зимний период.<text:s/></text:span><text:span text:style-name="T44"><text:s text:c="5"/></text:span></text:p>
      <text:p text:style-name="P45"><text:span text:style-name="T46">Докладчик:</text:span><text:span text:style-name="T47"><text:s/></text:span><text:span text:style-name="T48">секретарь территориальной комиссии по профилактике правонарушений Журавского сельского поселения <text:s text:c="5"/>Р.Г. Шевченко.</text:span></text:p>
      <text:p text:style-name="P49"/>
      <text:p text:style-name="P50">4.О выполнении протокольных поручений заседания территориальной комиссии по профилактике правонарушений Журавского сельского поселения от 14.10.2020<text:s/>года.</text:p>
      <text:p text:style-name="P51"><text:span text:style-name="T52">Докладчик:</text:span><text:span text:style-name="T53"><text:s/></text:span><text:span text:style-name="T54">секретарь территориальной комиссии по профилактике правонарушений Журавского сельского поселения <text:s text:c="5"/>Р.Г. Шевченко.</text:span></text:p>
      <text:p text:style-name="P55"/>
      <text:p text:style-name="P56">Глава Журавского<text:line-break/>сельского поселения<text:line-break/>Кореновского района <text:s text:c="69"/>А.Н. Сергиенко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text:list-style style:name="WWNum42" style:display-name="WWNum4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2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20-11-11T11:56:00Z</dc:date>
    <meta:print-date>2019-11-20T10:15:00Z</meta:print-date>
    <meta:template xlink:href="Normal" xlink:type="simple"/>
    <meta:editing-cycles>51</meta:editing-cycles>
    <meta:editing-duration>PT183660S</meta:editing-duration>
    <meta:document-statistic meta:page-count="1" meta:paragraph-count="3" meta:word-count="298" meta:character-count="1998" meta:row-count="14" meta:non-whitespace-character-count="1703"/>
  </office:meta>
</office:document-meta>
</file>