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Абзацсписка" style:list-style-name="LFO5" style:family="paragraph">
      <style:paragraph-properties fo:text-align="justify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11" style:parent-style-name="Абзацсписка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" style:parent-style-name="Абзацсписка" style:family="paragraph">
      <style:paragraph-properties fo:text-align="justify"/>
    </style:style>
    <style:style style:name="P18" style:parent-style-name="Абзацсписка" style:list-style-name="LFO6" style:family="paragraph">
      <style:paragraph-properties fo:widows="0" fo:orphans="0" fo:text-align="justify" style:vertical-align="auto" fo:margin-left="0in" fo:text-indent="0in">
        <style:tab-stops/>
      </style:paragraph-properties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" style:parent-style-name="Абзацсписка" style:family="paragraph">
      <style:paragraph-properties fo:widows="0" fo:orphans="0" fo:text-align="justify" style:vertical-align="auto"/>
    </style:style>
    <style:style style:name="T2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" style:parent-style-name="Абзацсписка" style:list-style-name="LFO6" style:family="paragraph">
      <style:paragraph-properties fo:text-align="justify" fo:margin-left="0in" fo:text-indent="0in">
        <style:tab-stops/>
      </style:paragraph-properties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0.7395in" fo:text-indent="-0.7395in">
        <style:tab-stops/>
      </style:paragraph-properties>
    </style:style>
    <style:style style:name="T2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2" style:parent-style-name="Абзацсписка" style:list-style-name="LFO6" style:family="paragraph">
      <style:paragraph-properties fo:text-align="justify" fo:margin-left="0in" fo:text-indent="0in">
        <style:tab-stops/>
      </style:paragraph-properties>
      <style:text-properties style:font-name-complex="Times New Roman" style:font-weight-complex="bold" fo:color="#000000" fo:font-size="14pt" style:font-size-asian="14pt" style:font-size-complex="14pt"/>
    </style:style>
    <style:style style:name="P33" style:parent-style-name="Абзацсписка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FontStyle11" style:family="text">
      <style:text-properties style:font-name-complex="Times New Roman" fo:font-size="14pt" style:font-size-asian="14pt" style:font-size-complex="14pt"/>
    </style:style>
    <style:style style:name="T37" style:parent-style-name="FontStyle11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><text:span text:style-name="T8">09.12.2020 года.</text:span></text:p>
      <text:p text:style-name="P9"/>
      <text:list text:style-name="LFO5" text:continue-numbering="true">
        <text:list-item>
          <text:p text:style-name="P10">О рассмотрении граждан, требующих профилактического воздействия<text:s/>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: Кузьмина Елена Валерьевна,<text:s/>Маслова Анна Геннадьевна, Ляшенко Екатерина Николаевна,<text:s/>Шевченко Константин Кузьмич.<text:s/></text:p>
        </text:list-item>
      </text:list>
      <text:p text:style-name="P11"><text:span text:style-name="T12">Докладчик:</text:span><text:span text:style-name="T13"><text:s/></text:span><text:span text:style-name="T14">ст.</text:span><text:span text:style-name="T15"><text:s/>УУП ОМВД РФ по Кореновскому району А.А. Немальцев</text:span><text:span text:style-name="T16">.</text:span></text:p>
      <text:p text:style-name="P17"/>
      <text:list text:style-name="LFO6" text:continue-numbering="true">
        <text:list-item>
          <text:p text:style-name="P18"><text:span text:style-name="T19">О подведении итогов работы территориальной комиссии по профилактике правонарушений за истекший период 2020 года. Утвержден</text:span><text:span text:style-name="T20">ие плана работы на 2021 год.</text:span></text:p>
        </text:list-item>
      </text:list>
      <text:p text:style-name="P21"><text:span text:style-name="T22">Докладчик:</text:span><text:span text:style-name="T23"><text:s/>исполняющий обязанности<text:s/></text:span><text:span text:style-name="T24">главы Журавского сельского поселения В.С.Рублевская</text:span><text:span text:style-name="T25">.</text:span></text:p>
      <text:list text:style-name="LFO6" text:continue-numbering="true">
        <text:list-item>
          <text:p text:style-name="P26"><text:span text:style-name="T27">О результатах работы народной дружины Журавского сельского поселения за истекший период 2020 года. Утверждение плана на 2021 год.</text:span></text:p>
        </text:list-item>
      </text:list>
      <text:p text:style-name="P28"><text:span text:style-name="T29">Докладчик:</text:span><text:span text:style-name="T30"><text:s/></text:span><text:span text:style-name="T31">командир НД Журавского сельского поселения В.Е. Анисимов.</text:span></text:p>
      <text:list text:style-name="LFO6" text:continue-numbering="true">
        <text:list-item>
          <text:p text:style-name="P32">О предварительных итогах исполнения распоряжения муниципального образования Кореновский район «Об усилении мер по предупреждению чрезвычайных ситуаций в семьях в осенне-зимний период». О<text:s/>принятых мерах по устранению выявленных недостатков в ходе посещения семей по месту жительства.</text:p>
        </text:list-item>
      </text:list>
      <text:p text:style-name="P33">Докладчик: специалист по социальной работе отделения помощи семье и детям Шевченко Н.А.</text:p>
      <text:p text:style-name="P34"><text:span text:style-name="T35">5. <text:s/>О выполнении протокольных поручений заседания<text:s/></text:span><text:span text:style-name="T36">территориальной комисс</text:span><text:span text:style-name="T37">ии<text:s/></text:span><text:span text:style-name="T38">правонарушений Журавского сельского поселения от 11 ноября 2020 года (протокол №11)</text:span></text:p>
      <text:p text:style-name="P39"><text:span text:style-name="T40">Докладчик:</text:span><text:span text:style-name="T41"><text:s/></text:span><text:span text:style-name="T42">ведущий специалист общего отдела Р.Г. Шевченко.</text:span></text:p>
      <text:p text:style-name="P43"/>
      <text:p text:style-name="P44">Исполняющий обязанности</text:p>
      <text:p text:style-name="P45">главы Журавского</text:p>
      <text:p text:style-name="P46">сельского поселения</text:p>
      <text:p text:style-name="P47"><text:span text:style-name="T48">Кореновского района<text:s/></text:span><text:span text:style-name="T49"><text:s text:c="71"/>В.С. Рубле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</dc:creator>
    <meta:creation-date>2018-02-16T10:09:00Z</meta:creation-date>
    <dc:date>2021-01-26T11:29:00Z</dc:date>
    <meta:print-date>2021-01-26T11:28:00Z</meta:print-date>
    <meta:template xlink:href="Normal" xlink:type="simple"/>
    <meta:editing-cycles>15</meta:editing-cycles>
    <meta:editing-duration>PT151260S</meta:editing-duration>
    <meta:document-statistic meta:page-count="1" meta:paragraph-count="3" meta:word-count="267" meta:character-count="1792" meta:row-count="12" meta:non-whitespace-character-count="1528"/>
  </office:meta>
</office:document-meta>
</file>