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T9" style:parent-style-name="FontStyle11" style:family="text">
      <style:text-properties style:font-name-complex="Times New Roman" fo:font-size="14pt" style:font-size-asian="14pt" style:font-size-complex="14pt"/>
    </style:style>
    <style:style style:name="T10" style:parent-style-name="FontStyle11" style:family="text">
      <style:text-properties style:font-name-complex="Times New Roman" fo:font-size="14pt" style:font-size-asian="14pt" style:font-size-complex="14pt"/>
    </style:style>
    <style:style style:name="T11" style:parent-style-name="FontStyle11" style:family="text">
      <style:text-properties style:font-name-complex="Times New Roman" fo:font-size="14pt" style:font-size-asian="14pt" style:font-size-complex="14pt"/>
    </style:style>
    <style:style style:name="T12" style:parent-style-name="FontStyle11" style:family="text">
      <style:text-properties style:font-name-complex="Times New Roman" fo:font-size="14pt" style:font-size-asian="14pt" style:font-size-complex="14pt"/>
    </style:style>
    <style:style style:name="P13" style:parent-style-name="Обычный" style:list-style-name="WWNum42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14" style:parent-style-name="Обычный" style:family="paragraph">
      <style:paragraph-properties fo:widows="2" fo:orphans="2" fo:text-align="justify" fo:margin-bottom="0in" fo:text-indent="0.4895in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hi" style:country-asian="IN" style:language-complex="hi" style:country-complex="I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hi" style:country-asian="IN" style:language-complex="hi" style:country-complex="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P20" style:parent-style-name="Обычный" style:family="paragraph">
      <style:paragraph-properties fo:widows="2" fo:orphans="2" fo:text-align="justify" fo:margin-bottom="0in"/>
      <style:text-properties style:font-name="Times New Roman" style:font-name-complex="Times New Roman" style:font-weight-complex="bold" fo:color="#000000" fo:font-size="14pt" style:font-size-asian="14pt" style:font-size-complex="14pt" style:language-asian="hi" style:country-asian="IN" style:language-complex="hi" style:country-complex="IN"/>
    </style:style>
    <style:style style:name="P21" style:parent-style-name="Обычный" style:list-style-name="WWNum42" style:family="paragraph">
      <style:paragraph-properties fo:widows="2" fo:orphans="2" fo:text-align="justify" style:vertical-align="auto" fo:margin-bottom="0in" fo:margin-left="0in" fo:text-indent="0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P23" style:parent-style-name="Обычный" style:family="paragraph">
      <style:paragraph-properties fo:widows="2" fo:orphans="2" fo:text-align="justify" fo:margin-bottom="0in" fo:text-indent="0.4895in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hi" style:country-asian="IN" style:language-complex="hi" style:country-complex="IN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hi" style:country-asian="IN" style:language-complex="hi" style:country-complex="IN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P28" style:parent-style-name="Обычный" style:family="paragraph">
      <style:paragraph-properties fo:widows="2" fo:orphans="2" fo:text-align="justify" fo:margin-bottom="0in"/>
      <style:text-properties style:font-name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P29" style:parent-style-name="Обычный" style:list-style-name="WWNum42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Times New Roman" style:font-name-complex="Tahoma" fo:font-size="14pt" style:font-size-asian="14pt" style:font-size-complex="14pt" style:language-asian="hi" style:country-asian="IN" style:language-complex="hi" style:country-complex="IN"/>
    </style:style>
    <style:style style:name="P30" style:parent-style-name="Обычный" style:family="paragraph">
      <style:paragraph-properties fo:widows="2" fo:orphans="2" fo:text-align="justify" fo:margin-bottom="0in" fo:text-indent="0.4895in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hi" style:country-asian="IN" style:language-complex="hi" style:country-complex="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33" style:parent-style-name="Обычный" style:family="paragraph">
      <style:paragraph-properties fo:widows="2" fo:orphans="2" fo:text-align="justify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/>
    </style:style>
    <style:style style:name="P34" style:parent-style-name="Обычный" style:list-style-name="WWNum42" style:family="paragraph">
      <style:paragraph-properties fo:widows="2" fo:orphans="2" fo:text-align="justify" style:vertical-align="auto" fo:margin-bottom="0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left="0.4895in">
        <style:tab-stops/>
      </style:paragraph-properties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я 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/>
      <text:p text:style-name="Standard"><text:span text:style-name="T8">12 августа 2020 года.</text:span><text:span text:style-name="T9"><text:s text:c="61"/>Администрация</text:span></text:p>
      <text:p text:style-name="Standard"><text:span text:style-name="T10"><text:s text:c="77"/>Журавского сельского поселения</text:span></text:p>
      <text:p text:style-name="Standard"><text:span text:style-name="T11"><text:s text:c="73"/></text:span><text:span text:style-name="T12"><text:s text:c="22"/>кабинет главы <text:s/></text:span></text:p>
      <text:p text:style-name="Standard"/>
      <text:list text:style-name="WWNum42">
        <text:list-item text:start-value="1">
          <text:p text:style-name="P13">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и МОБУ СОШ№14, КПТ <text:s text:c="14"/>г. Кореновска, УИИ УФСИН России по Краснодарскому краю, КДН и ЗП при администрации МО Кореновский район): Еременко Любовь Александровна, Евченко Екатерина Валерьевна, Зубцова Ольга Валентиновна, Злыщенко Виктория Александровна, Звонарева Анастасия Андреевна,<text:s/>Никулина Яна Владимировна(дочь-Никулина Ляна, 2004 г.р.),<text:s/>Шевченко Светлана<text:s/>Сергеевна.</text:p>
        </text:list-item>
      </text:list>
      <text:p text:style-name="P14"><text:span text:style-name="T15">Докладчик:</text:span><text:span text:style-name="T16"><text:s/></text:span><text:span text:style-name="T17">ст.</text:span><text:span text:style-name="T18"><text:s/>УУП ОМВД РФ по Кореновскому району А.А. Немальцев</text:span><text:span text:style-name="T19">.</text:span></text:p>
      <text:p text:style-name="P20"/>
      <text:list text:style-name="WWNum42" text:continue-numbering="true">
        <text:list-item>
          <text:p text:style-name="P21"><text:span text:style-name="T22">О проведенных мероприятиях по организации оздоровления, трудовой и досуговой занятости несовершеннолетних, в том числе состоящих на профилактическом учете за истекший период 2020 года.</text:span></text:p>
        </text:list-item>
      </text:list>
      <text:p text:style-name="P23"><text:span text:style-name="T24">Докладчик:</text:span><text:span text:style-name="T25"><text:s/></text:span><text:span text:style-name="T26">ведущий специалист общего отдела Р.Г. Шевченко</text:span><text:span text:style-name="T27">.</text:span></text:p>
      <text:p text:style-name="P28"/>
      <text:list text:style-name="WWNum42" text:continue-numbering="true">
        <text:list-item>
          <text:p text:style-name="P29">О состоянии<text:s/>оперативной обстановки на территории Журавского сельского поселения Кореновского района за истекший период 2020 года.</text:p>
        </text:list-item>
      </text:list>
      <text:p text:style-name="P30"><text:span text:style-name="T31">Докладчик: ст.</text:span><text:span text:style-name="T32"><text:s/>УУП ОМВД РФ по Кореновскому району А.А. Немальцев</text:span></text:p>
      <text:p text:style-name="P33"/>
      <text:list text:style-name="WWNum42" text:continue-numbering="true">
        <text:list-item>
          <text:p text:style-name="P34"><text:s/>О выполнении протокольных поручений заседания территориальной комиссии<text:s/>по профилактике правонарушений Журавского сельского поселения от 14.07.2020 года.</text:p>
        </text:list-item>
      </text:list>
      <text:p text:style-name="P35"><text:span text:style-name="T36">Докладчик:</text:span><text:span text:style-name="T37"><text:s/>глава Журавского сельского поселения Кореновского района А.Н. Сергиенко.</text:span></text:p>
      <text:p text:style-name="P38"/>
      <text:p text:style-name="Обычный"><text:span text:style-name="T39">Глава Журавского</text:span><text:span text:style-name="T40"><text:line-break/></text:span><text:span text:style-name="T41">сельского поселения</text:span><text:span text:style-name="T42"><text:line-break/></text:span><text:span text:style-name="T43">Кореновского района <text:s text:c="31"/></text:span><text:span text:style-name="T44"><text:s text:c="37"/>А.Н. Сергиенко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text:list-style style:name="WWNum42" style:display-name="WWNum4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4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8-02-16T10:09:00Z</meta:creation-date>
    <dc:date>2020-08-13T11:24:00Z</dc:date>
    <meta:print-date>2020-08-12T08:24:00Z</meta:print-date>
    <meta:template xlink:href="Normal" xlink:type="simple"/>
    <meta:editing-cycles>38</meta:editing-cycles>
    <meta:editing-duration>PT117720S</meta:editing-duration>
    <meta:document-statistic meta:page-count="1" meta:paragraph-count="3" meta:word-count="278" meta:character-count="1866" meta:row-count="13" meta:non-whitespace-character-count="1591"/>
  </office:meta>
</office:document-meta>
</file>