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Абзацсписка" style:list-style-name="LFO5" style:family="paragraph">
      <style:paragraph-properties fo:text-align="justify" fo:margin-left="0in" fo:text-indent="0in">
        <style:tab-stops/>
      </style:paragraph-properties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" style:parent-style-name="Абзацсписка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39" style:parent-style-name="Абзацсписка" style:family="paragraph">
      <style:paragraph-properties fo:text-align="justify" style:vertical-align="auto"/>
      <style:text-properties style:font-name-complex="Times New Roman"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 style:vertical-align="auto"/>
      <style:text-properties style:font-name-complex="Times New Roman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.7395in">
        <style:tab-stops/>
      </style:paragraph-properties>
    </style:style>
    <style:style style:name="P45" style:parent-style-name="Абзацсписка" style:family="paragraph">
      <style:paragraph-properties fo:text-align="justify" style:vertical-align="auto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16 сентября 2020 года</text:span><text:span text:style-name="T9"><text:s text:c="60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73"/></text:span><text:span text:style-name="T12"><text:s text:c="22"/>кабинет главы <text:s/></text:span></text:p>
      <text:p text:style-name="Standard"/>
      <text:p text:style-name="P13"/>
      <text:list text:style-name="LFO5" text:continue-numbering="true">
        <text:list-item>
          <text:p text:style-name="P14"><text:span text:style-name="T15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<text:s text:c="4"/>МОБУ СОШ№14, КПТ <text:s text:c="11"/>г. Коре</text:span><text:span text:style-name="T16">новска, УИИ УФСИН России по Краснодарскому краю, КДН и ЗП при администрации МО Кореновский район):<text:s/></text:span><text:span text:style-name="T17">Бодрухин Ярослав Олегович,<text:s/></text:span><text:span text:style-name="T18">Пшеничная Антонина Александровна.</text:span></text:p>
        </text:list-item>
      </text:list>
      <text:p text:style-name="P19"><text:span text:style-name="T20">Докладчик:</text:span><text:span text:style-name="T21"><text:s/></text:span><text:span text:style-name="T22">ст.</text:span><text:span text:style-name="T23"><text:s/>УУ</text:span><text:span text:style-name="T24">П ОМВД РФ по Кореновскому району майор полиции А.А. Немальцев</text:span><text:span text:style-name="T25">.</text:span></text:p>
      <text:p text:style-name="P26"/>
      <text:p text:style-name="P27"><text:span text:style-name="T28">2.<text:s/></text:span><text:span text:style-name="T29">О совместной деятельности ОМВД России по Кореновскому району и народной дружины по обеспечению охраны общественного порядка на территории Журавского сельского поселения за истекший период 2</text:span><text:span text:style-name="T30">020</text:span><text:span text:style-name="T31"><text:s/>года.</text:span></text:p>
      <text:p text:style-name="P32"><text:span text:style-name="T33">Докладчик:</text:span><text:span text:style-name="T34"><text:s/></text:span><text:span text:style-name="T35">ст.</text:span><text:span text:style-name="T36"><text:s/>УУП ОМВД РФ по Кореновскому району майор полиции Немальцев А.А.<text:s/></text:span></text:p>
      <text:p text:style-name="P37">Командир НД Журавского сельского поселения Анисимов В.Е.</text:p>
      <text:p text:style-name="P38"/>
      <text:p text:style-name="P39">3.О работе с семьями, находящимися в трудной жизненной ситуации и социально опасном положении за истекший<text:s/>период 2020<text:s/>года.</text:p>
      <text:p text:style-name="P40"/>
      <text:p text:style-name="P41"><text:span text:style-name="T42">Докладчик: специалист по социальной работе отделения помощь семье и детям <text:s text:c="5"/>Н.А. Шевченко.</text:span><text:span text:style-name="T43"><text:s/></text:span></text:p>
      <text:p text:style-name="P44"/>
      <text:p text:style-name="P45"><text:span text:style-name="T46">4.О выполнении протокольных поручений заседания территориальной комиссии по профилактике правонарушений Журавского сельского поселения от<text:s/></text:span><text:span text:style-name="T47">12.08.2020</text:span><text:span text:style-name="T48"><text:s/>года.</text:span><text:span text:style-name="T49"><text:tab/></text:span></text:p>
      <text:p text:style-name="P50"><text:span text:style-name="T51">Докладчик:</text:span><text:span text:style-name="T52"><text:s/>глава</text:span><text:span text:style-name="T53"><text:s/>Журавского сельского поселения<text:s/></text:span><text:span text:style-name="T54">Сергиенко Анна Николаевна</text:span></text:p>
      <text:p text:style-name="P55"/>
      <text:p text:style-name="Обычный"><text:span text:style-name="T56">Глава</text:span><text:span text:style-name="T57"><text:s/>Журавского</text:span><text:span text:style-name="T58"><text:line-break/></text:span><text:span text:style-name="T59">сельского поселения</text:span><text:span text:style-name="T60"><text:line-break/></text:span><text:span text:style-name="T61">Кореновского района <text:s text:c="68"/></text:span><text:span text:style-name="T62">А.Н. Серги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20-09-18T11:20:00Z</dc:date>
    <meta:print-date>2020-09-18T11:17:00Z</meta:print-date>
    <meta:template xlink:href="Normal" xlink:type="simple"/>
    <meta:editing-cycles>34</meta:editing-cycles>
    <meta:editing-duration>PT59340S</meta:editing-duration>
    <meta:document-statistic meta:page-count="1" meta:paragraph-count="3" meta:word-count="271" meta:character-count="1813" meta:row-count="12" meta:non-whitespace-character-count="1545"/>
  </office:meta>
</office:document-meta>
</file>