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style:font-name-complex="Times New Roman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style:font-name-complex="Times New Roman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style:font-name-complex="Times New Roman" fo:font-size="14pt" style:font-size-asian="14pt" style:font-size-complex="14pt"/>
    </style:style>
    <style:style style:name="T9" style:parent-style-name="FontStyle11" style:family="text">
      <style:text-properties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1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2" style:parent-style-name="Абзацсписка" style:family="paragraph">
      <style:paragraph-properties fo:text-align="justify" fo:margin-left="0.7395in">
        <style:tab-stops/>
      </style:paragraph-properties>
    </style:style>
    <style:style style:name="T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20" style:parent-style-name="Абзацсписка" style:list-style-name="WWNum4" style:family="paragraph">
      <style:paragraph-properties fo:text-align="justify" style:vertical-align="auto"/>
    </style:style>
    <style:style style:name="T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fo:text-align="justify" fo:margin-left="0.7395in" fo:text-indent="0.2451in">
        <style:tab-stops/>
      </style:paragraph-properties>
    </style:style>
    <style:style style:name="T2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Times New Roman" style:font-weight-complex="bold" fo:color="#000000" fo:font-size="14pt" style:font-size-asian="14pt" style:font-size-complex="14pt"/>
    </style:style>
    <style:style style:name="P30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left="0.7395in">
        <style:tab-stops/>
      </style:paragraph-properties>
    </style:style>
    <style:style style:name="T32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style:font-weight-complex="bold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-complex="Times New Roman" fo:color="#000000" fo:font-size="14pt" style:font-size-asian="14pt" style:font-size-complex="14pt"/>
    </style:style>
    <style:style style:name="P36" style:parent-style-name="Абзацсписка" style:list-style-name="WWNum4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37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4" style:parent-style-name="Абзацсписка" style:list-style-name="WWNum4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45" style:parent-style-name="Обычный" style:family="paragraph">
      <style:paragraph-properties fo:text-align="justify" fo:margin-left="0.4895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Территориальной комиссии по профилактике правонарушений</text:span></text:p>
      <text:p text:style-name="P5"><text:span text:style-name="T6">Журавского сельского поселения</text:span></text:p>
      <text:p text:style-name="P7"><text:span text:style-name="T8">23.05</text:span><text:span text:style-name="T9">.2018 года.</text:span></text:p>
      <text:p text:style-name="P10"/>
      <text:list text:style-name="WWNum4">
        <text:list-item text:start-value="1">
          <text:p text:style-name="P11">О рассмотрении граждан, требующих профилактического воздействия<text:s/>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кийрайон): Хомякова Ю.Ю., Пуртова О.М., Щукина Л.Ю., Сахаров Е.Н., Харченко Е.А., Ершов Д.С.</text:p>
        </text:list-item>
      </text:list>
      <text:p text:style-name="P12"><text:span text:style-name="T13"><text:tab/></text:span><text:span text:style-name="T14">Докладчик:</text:span><text:span text:style-name="T15"><text:s/></text:span><text:span text:style-name="T16">ст.</text:span><text:span text:style-name="T17"><text:s/>УУП ОМВД РФ по Кореновскому району А.А. Немальцев</text:span><text:span text:style-name="T18">.</text:span></text:p>
      <text:p text:style-name="P19"/>
      <text:list text:style-name="WWNum4" text:continue-numbering="true">
        <text:list-item>
          <text:p text:style-name="P20"><text:span text:style-name="T21">О трудоустройстве несовершеннолетних на территории Журавского сельского поселения</text:span><text:span text:style-name="T22">.</text:span></text:p>
        </text:list-item>
      </text:list>
      <text:p text:style-name="P23"><text:span text:style-name="T24">Докл</text:span><text:span text:style-name="T25">адчик:</text:span><text:span text:style-name="T26"><text:s/>специалист по работе с молодежью Т.А</text:span><text:span text:style-name="T27">.</text:span><text:span text:style-name="T28"><text:s/>Мацко.</text:span></text:p>
      <text:p text:style-name="P29"/>
      <text:list text:style-name="WWNum4" text:continue-numbering="true">
        <text:list-item>
          <text:p text:style-name="P30">Об организации летней оздоровительной кампании 2018 года на территории Журавского сельского поселения Кореновского района.</text:p>
        </text:list-item>
      </text:list>
      <text:p text:style-name="P31"><text:span text:style-name="T32">Докладчик:</text:span><text:span text:style-name="T33"><text:s/></text:span><text:span text:style-name="T34">ведущий специалист общего отдела Н.В. Кизим.</text:span></text:p>
      <text:p text:style-name="P35"/>
      <text:list text:style-name="WWNum4" text:continue-numbering="true">
        <text:list-item>
          <text:p text:style-name="P36">О работе народной дружины Журавского сельского поселения Кореновского района за 4<text:s/>месяцев 2018 года.</text:p>
        </text:list-item>
      </text:list>
      <text:p text:style-name="P37"><text:span text:style-name="T38">Докладчик:</text:span><text:span text:style-name="T39"><text:s/>ст. УУП ОМВД России по Кореновскому району майор полиции А.А. Немальцев,<text:s/></text:span><text:span text:style-name="T40">командир народной<text:s/></text:span><text:span text:style-name="T41">дружины Дисюк А.А.</text:span></text:p>
      <text:p text:style-name="P42"><text:span text:style-name="T43"><text:tab/></text:span></text:p>
      <text:list text:style-name="WWNum4" text:continue-numbering="true">
        <text:list-item>
          <text:p text:style-name="P44"><text:s/>О выполнении протокольных поручений заседания территориальной комиссии по профилактике правонарушений Журавского сельского поселения от 25.04.2018 года.</text:p>
        </text:list-item>
      </text:list>
      <text:p text:style-name="P45"><text:span text:style-name="T46"><text:tab/></text:span><text:span text:style-name="T47"><text:tab/>Докладчик:</text:span><text:span text:style-name="T48"><text:s/>глава Журавского сельского поселения Ирина Васильевна Солодовник.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8-05-23T05:30:00Z</dc:date>
    <meta:print-date>2018-05-23T05:27:00Z</meta:print-date>
    <meta:template xlink:href="Normal" xlink:type="simple"/>
    <meta:editing-cycles>10</meta:editing-cycles>
    <meta:editing-duration>PT13020S</meta:editing-duration>
    <meta:document-statistic meta:page-count="1" meta:paragraph-count="2" meta:word-count="201" meta:character-count="1346" meta:row-count="9" meta:non-whitespace-character-count="1147"/>
  </office:meta>
</office:document-meta>
</file>