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 text:start-value="6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11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fo:font-size="14pt" style:font-size-asian="14pt" style:font-size-complex="14pt"/>
    </style:style>
    <style:style style:name="T9" style:parent-style-name="FontStyle11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Абзацсписка" style:list-style-name="WWNum4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Абзацсписка" style:family="paragraph">
      <style:paragraph-properties fo:text-align="justify" fo:margin-left="0.7395in">
        <style:tab-stops/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6" style:parent-style-name="Абзацсписка" style:list-style-name="WWNum4" style:family="paragraph">
      <style:paragraph-properties fo:text-align="justify" style:vertical-align="auto"/>
    </style:style>
    <style:style style:name="T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5" style:parent-style-name="Обычный" style:family="paragraph">
      <style:paragraph-properties fo:text-align="justify" fo:margin-left="0.7395in" fo:text-indent="0.2451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0" style:parent-style-name="Абзацсписка" style:list-style-name="WWNum4" style:family="paragraph">
      <style:paragraph-properties fo:text-align="justify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left="0.4923in" fo:text-indent="0.4923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6" style:parent-style-name="Абзацсписка" style:list-style-name="WWNum4" style:family="paragraph">
      <style:paragraph-properties fo:text-align="justify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margin-left="0.7395in" fo:text-indent="0.2451in">
        <style:tab-stops/>
      </style:paragraph-properties>
    </style:style>
    <style:style style:name="T6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63" style:parent-style-name="Standard" style:family="paragraph">
      <style:paragraph-properties fo:text-align="justify" fo:margin-left="0.7395in" fo:text-indent="0.2451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64" style:parent-style-name="Standard" style:list-style-name="WWNum4" style:family="paragraph">
      <style:paragraph-properties fo:text-align="justify"/>
    </style:style>
    <style:style style:name="T6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68" style:parent-style-name="Standard" style:family="paragraph">
      <style:paragraph-properties fo:text-align="justify" fo:margin-left="0.7395in" fo:text-indent="0.2451in">
        <style:tab-stops/>
      </style:paragraph-properties>
    </style:style>
    <style:style style:name="P69" style:parent-style-name="Standard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70" style:parent-style-name="Абзацсписка" style:list-style-name="LFO6" style:family="paragraph">
      <style:paragraph-properties fo:text-align="justify" style:vertical-align="auto"/>
      <style:text-properties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margin-left="0.4895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Территориальной комиссии по профилактике правонарушений</text:span></text:p>
      <text:p text:style-name="P5"><text:span text:style-name="T6"><text:s/>Журавского сельского поселения</text:span></text:p>
      <text:p text:style-name="P7"><text:span text:style-name="T8">14.03</text:span><text:span text:style-name="T9">.2018 года.</text:span></text:p>
      <text:p text:style-name="P10"/>
      <text:list text:style-name="WWNum4">
        <text:list-item text:start-value="1">
          <text:p text:style-name="P11"><text:span text:style-name="T12">О рассмотрении граждан, требующих профилактического воздействия<text:s/></text:span><text:span text:style-name="T13">со стороны территориальной комиссии по профилактике правонарушений Журавского сельского поселения (по информации МОБУ СОШ№14, КПТ г. Кореновска, УИИ УФСИН России по Краснодарскому краю, КДН и ЗП при администрации МО<text:s/></text:span><text:span text:style-name="T14">Кореновскийрайон): Терещенко М.В., Брык О.В.</text:span><text:span text:style-name="T15">, Щукина Л.Ю., Пергун С.М, Пергун А.Н., Никулина Я</text:span><text:span text:style-name="T16">.</text:span><text:span text:style-name="T17">В.</text:span></text:p>
        </text:list-item>
      </text:list>
      <text:p text:style-name="P18"><text:span text:style-name="T19"><text:tab/></text:span><text:span text:style-name="T20">Докладчик:</text:span><text:span text:style-name="T21"><text:s/></text:span><text:span text:style-name="T22">ст.</text:span><text:span text:style-name="T23"><text:s/>УУП ОМВД РФ по Кореновскому району А.А. Немальцев</text:span><text:span text:style-name="T24">.</text:span></text:p>
      <text:p text:style-name="P25"/>
      <text:list text:style-name="WWNum4" text:continue-numbering="true">
        <text:list-item>
          <text:p text:style-name="P26"><text:span text:style-name="T27">Отчет ст. УУП ОМВД Р</text:span><text:span text:style-name="T28">оссии по Кореновскому району за<text:s/></text:span><text:span text:style-name="T29">I</text:span><text:span text:style-name="T30"><text:s/></text:span><text:span text:style-name="T31">квартал</text:span><text:span text:style-name="T32"><text:s/></text:span><text:span text:style-name="T33">2018</text:span><text:span text:style-name="T34"><text:s/>год.</text:span></text:p>
        </text:list-item>
      </text:list>
      <text:p text:style-name="P35"><text:span text:style-name="T36">Докладчик:</text:span><text:span text:style-name="T37"><text:s/>ст. УУП ОМВД России по Кореновскому району майор полиции А.А. Немальцев</text:span><text:span text:style-name="T38">.<text:s/></text:span></text:p>
      <text:p text:style-name="P39"/>
      <text:list text:style-name="WWNum4" text:continue-numbering="true">
        <text:list-item>
          <text:p text:style-name="P40"><text:span text:style-name="T41">О р</text:span><text:span text:style-name="T42">аботе народной</text:span><text:span text:style-name="T43"><text:s/>дружин</text:span><text:span text:style-name="T44">ы Журавского сельского</text:span><text:span text:style-name="T45"><text:s/>по</text:span><text:span text:style-name="T46">селения Кореновского района за 2 месяцев 2018</text:span><text:span text:style-name="T47"><text:s/>года.</text:span></text:p>
        </text:list-item>
      </text:list>
      <text:p text:style-name="P48"><text:span text:style-name="T49">Докладчик:</text:span><text:span text:style-name="T50"><text:s/></text:span><text:span text:style-name="T51">ст. УУП ОМВД России по Кореновскому району майор полиции А.А. Немальцев,</text:span><text:span text:style-name="T52"><text:s/></text:span><text:span text:style-name="T53">командир народной дружины Дисюк А.А.</text:span></text:p>
      <text:p text:style-name="P54"><text:span text:style-name="T55"><text:tab/></text:span></text:p>
      <text:list text:style-name="WWNum4" text:continue-numbering="true">
        <text:list-item>
          <text:p text:style-name="P56"><text:span text:style-name="T57">О работе координационных и территориальных комиссий по профилактике правонарушений в Краснодарском краев 2017 году</text:span><text:span text:style-name="T58">.</text:span></text:p>
        </text:list-item>
      </text:list>
      <text:p text:style-name="P59"><text:span text:style-name="T60">Докладчик:</text:span><text:span text:style-name="T61"><text:s/></text:span><text:span text:style-name="T62">ведущий специалист общего отдела Н.В. Кизим.</text:span></text:p>
      <text:p text:style-name="P63"/>
      <text:list text:style-name="WWNum4" text:continue-numbering="true">
        <text:list-item>
          <text:p text:style-name="P64"><text:span text:style-name="T65">Об организации и проведении на территории Журавского сельского поселения</text:span><text:span text:style-name="T66"><text:s/>1 этап профилактической антинаркотической акции «Сообщи, где торгуют смертью», в период с 12 по 23 марта 2018 года</text:span><text:span text:style-name="T67">. <text:s/></text:span></text:p>
        </text:list-item>
      </text:list>
      <text:p text:style-name="P68"/>
      <text:p text:style-name="P69"/>
      <text:list text:style-name="LFO6" text:continue-numbering="true">
        <text:list-item>
          <text:p text:style-name="P70"><text:s/>О выполнении протокольных поручений заседания территориальной комиссии по профилактике правонарушений Журавского сельского поселения от 17.02.2018 года.</text:p>
        </text:list-item>
      </text:list>
      <text:p text:style-name="P71"><text:span text:style-name="T72"><text:tab/></text:span><text:span text:style-name="T73"><text:tab/></text:span><text:span text:style-name="T74">Докладчик:</text:span><text:span text:style-name="T75"><text:s/>глава Журавского сельского поселения Ирина Васильевна Солодовни</text:span><text:span text:style-name="T76">к.</text:span></text:p>
      <text:p text:style-name="P77"/>
      <text:p text:style-name="P78"/>
      <text:p text:style-name="P7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 text:start-value="6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2-16T10:09:00Z</meta:creation-date>
    <dc:date>2018-03-14T07:28:00Z</dc:date>
    <meta:print-date>2018-02-14T11:32:00Z</meta:print-date>
    <meta:template xlink:href="Normal" xlink:type="simple"/>
    <meta:editing-cycles>6</meta:editing-cycles>
    <meta:editing-duration>PT4680S</meta:editing-duration>
    <meta:document-statistic meta:page-count="1" meta:paragraph-count="3" meta:word-count="231" meta:character-count="1547" meta:row-count="10" meta:non-whitespace-character-count="1319"/>
  </office:meta>
</office:document-meta>
</file>