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 text:start-value="6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fo:font-size="14pt" style:font-size-asian="14pt" style:font-size-complex="14pt"/>
    </style:style>
    <style:style style:name="T9" style:parent-style-name="FontStyle11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Абзацсписка" style:list-style-name="WWNum4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Абзацсписка" style:family="paragraph">
      <style:paragraph-properties fo:text-align="justify" fo:margin-left="0.7395in">
        <style:tab-stops/>
      </style:paragraph-properties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3" style:parent-style-name="Абзацсписка" style:list-style-name="WWNum4" style:family="paragraph">
      <style:paragraph-properties fo:text-align="justify" style:vertical-align="auto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 fo:margin-left="0.7395in" fo:text-indent="0.2451in">
        <style:tab-stops/>
      </style:paragraph-properties>
    </style:style>
    <style:style style:name="T2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1" style:parent-style-name="Абзацсписка" style:list-style-name="WWNum4" style:family="paragraph">
      <style:paragraph-properties fo:text-align="justify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left="0.4923in" fo:text-indent="0.4923in">
        <style:tab-stops/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41" style:parent-style-name="Абзацсписка" style:list-style-name="WWNum4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margin-left="0.4895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Территориальной комиссии по профилактике правонарушений</text:span></text:p>
      <text:p text:style-name="P5"><text:span text:style-name="T6"><text:s/>Журавского сельского поселения</text:span></text:p>
      <text:p text:style-name="P7"><text:span text:style-name="T8">25.04</text:span><text:span text:style-name="T9">.2018 года.</text:span></text:p>
      <text:p text:style-name="P10"/>
      <text:list text:style-name="WWNum4">
        <text:list-item text:start-value="1">
          <text:p text:style-name="P11"><text:span text:style-name="T12">О рассмотрении граждан, требующих профилактического воздействия<text:s/></text:span><text:span text:style-name="T13">со 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 Краснодарскому краю, КДН и ЗП при администрации МО Кореновскийрайон): Еременко Л.А., Шевчен</text:span><text:span text:style-name="T14">ко Ю.Д., Кобзарь И.И.</text:span></text:p>
        </text:list-item>
      </text:list>
      <text:p text:style-name="P15"><text:span text:style-name="T16"><text:tab/></text:span><text:span text:style-name="T17">Докладчик:</text:span><text:span text:style-name="T18"><text:s/></text:span><text:span text:style-name="T19">ст.</text:span><text:span text:style-name="T20"><text:s/>УУП ОМВД РФ по Кореновскому району А.А. Немальцев</text:span><text:span text:style-name="T21">.</text:span></text:p>
      <text:p text:style-name="P22"/>
      <text:list text:style-name="WWNum4" text:continue-numbering="true">
        <text:list-item>
          <text:p text:style-name="P23"><text:span text:style-name="T24">О состоянии преступности в общественных местах, в том числе на улицах, парках, скверах, площадях на территории Кореновского района за март и 03 месяца 2018 года.</text:span></text:p>
        </text:list-item>
      </text:list>
      <text:p text:style-name="P25"><text:span text:style-name="T26">Докл</text:span><text:span text:style-name="T27">адчик:</text:span><text:span text:style-name="T28"><text:s/></text:span><text:span text:style-name="T29">ведущий специалист общего отдела Н.В. Кизим.</text:span></text:p>
      <text:p text:style-name="P30"/>
      <text:list text:style-name="WWNum4" text:continue-numbering="true">
        <text:list-item>
          <text:p text:style-name="P31"><text:span text:style-name="T32">О работе народной дружины Журавского сельского поселения Кореновского района за 3 месяцев 2018 года.</text:span></text:p>
        </text:list-item>
      </text:list>
      <text:p text:style-name="P33"><text:span text:style-name="T34">Докладчик:</text:span><text:span text:style-name="T35"><text:s/>ст. УУП ОМВД России по Кореновскому району майор полиции А.А. Немальцев,<text:s/></text:span><text:span text:style-name="T36">командир народной<text:s/></text:span><text:span text:style-name="T37">дружины Дисюк А.А.</text:span></text:p>
      <text:p text:style-name="P38"><text:span text:style-name="T39"><text:tab/></text:span></text:p>
      <text:p text:style-name="P40"/>
      <text:list text:style-name="WWNum4" text:continue-numbering="true">
        <text:list-item>
          <text:p text:style-name="P41"><text:s/>О выполнении протокольных поручений заседания территориальной комиссии по профилактике правонарушений Журавского сельского поселения от 14.03.2018 года.</text:p>
        </text:list-item>
      </text:list>
      <text:p text:style-name="P42"><text:span text:style-name="T43"><text:tab/></text:span><text:span text:style-name="T44"><text:tab/>Докладчик:</text:span><text:span text:style-name="T45"><text:s/>глава Журавского сельского поселения Ирина Васильевна Солодовник.</text:span></text:p>
      <text:p text:style-name="P46"/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 text:start-value="6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16T10:09:00Z</meta:creation-date>
    <dc:date>2018-05-10T10:43:00Z</dc:date>
    <meta:print-date>2018-02-14T11:32:00Z</meta:print-date>
    <meta:template xlink:href="Normal" xlink:type="simple"/>
    <meta:editing-cycles>9</meta:editing-cycles>
    <meta:editing-duration>PT12120S</meta:editing-duration>
    <meta:document-statistic meta:page-count="1" meta:paragraph-count="2" meta:word-count="180" meta:character-count="1208" meta:row-count="8" meta:non-whitespace-character-count="1030"/>
  </office:meta>
</office:document-meta>
</file>