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0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2272F" style:letter-kerning="false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P13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4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6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19" style:parent-style-name="ЦветовоевыделениедляТекст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1.4083in" style:use-optimal-column-width="false"/>
    </style:style>
    <style:style style:name="TableColumn25" style:family="table-column">
      <style:table-column-properties style:column-width="1.968in" style:use-optimal-column-width="false"/>
    </style:style>
    <style:style style:name="TableColumn26" style:family="table-column">
      <style:table-column-properties style:column-width="2.6444in" style:use-optimal-column-width="false"/>
    </style:style>
    <style:style style:name="TableColumn27" style:family="table-column">
      <style:table-column-properties style:column-width="0.8291in" style:use-optimal-column-width="false"/>
    </style:style>
    <style:style style:name="Table22" style:family="table">
      <style:table-properties style:width="7.4437in" fo:margin-left="-0.683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Times New Roman" style:font-name-complex="Times New Roman" fo:background-color="#FFFFFF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background-color="#FFFFFF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background-color="#FFFFFF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background-color="#FFFFFF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background-color="#FFFFFF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complex="Times New Roman" fo:background-color="#FFFFFF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background-color="#FFFFFF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min-row-height="0.322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margin-bottom="0.1388i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322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margin-bottom="0.1388i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322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margin-bottom="0.1388i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322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margin-bottom="0.1388in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margin-bottom="0.1388i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min-row-height="0.322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color="#000000" fo:background-color="#FFFFFF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margin-bottom="0.1388in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3229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color="#000000" fo:background-color="#FFFFFF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margin-bottom="0.1388i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min-row-height="0.322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1" style:parent-style-name="Основнойшрифтабзаца" style:family="text">
      <style:text-properties fo:color="#000000" fo:background-color="#FFFFFF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margin-bottom="0.1388i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fo:color="#000000" fo:background-color="#FFFFFF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margin-bottom="0.1388i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1" style:parent-style-name="Основнойшрифтабзаца" style:family="text">
      <style:text-properties fo:color="#000000" fo:background-color="#FFFFFF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margin-bottom="0.1388i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fo:color="#000000" fo:background-color="#FFFFFF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margin-bottom="0.1388in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color="#000000" fo:background-color="#FFFFF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style:snap-to-layout-grid="false" fo:margin-bottom="0.1388i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min-row-height="0.3229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color="#000000" fo:background-color="#FFFFF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margin-bottom="0.1388i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min-row-height="0.3229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1" style:parent-style-name="Основнойшрифтабзаца" style:family="text">
      <style:text-properties fo:color="#000000" fo:background-color="#FFFFFF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margin-bottom="0.1388i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min-row-height="0.322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fo:color="#000000" fo:background-color="#FFFFFF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margin-bottom="0.1388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min-row-height="0.3229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1" style:parent-style-name="Основнойшрифтабзаца" style:family="text">
      <style:text-properties fo:color="#000000" fo:background-color="#FFFFFF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margin-bottom="0.1388i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min-row-height="0.322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color="#000000"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 fo:margin-bottom="0.1388i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min-row-height="0.322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1" style:parent-style-name="Основнойшрифтабзаца" style:family="text">
      <style:text-properties fo:color="#000000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margin-bottom="0.1388i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min-row-height="0.3229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color="#000000" fo:background-color="#FFFFFF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 fo:margin-bottom="0.1388i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min-row-height="0.3229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color="#000000" fo:background-color="#FFFFF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margin-bottom="0.1388in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min-row-height="0.3229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margin-bottom="0.1388in"/>
    </style:style>
    <style:style style:name="T37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margin-bottom="0.1388in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min-row-height="0.3229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margin-bottom="0.1388in"/>
    </style:style>
    <style:style style:name="T38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margin-bottom="0.1388i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min-row-height="0.3229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margin-bottom="0.1388in"/>
    </style:style>
    <style:style style:name="T39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margin-bottom="0.1388in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min-row-height="0.3229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margin-bottom="0.1388in"/>
    </style:style>
    <style:style style:name="T40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margin-bottom="0.1388in"/>
    </style:style>
    <style:style style:name="T408" style:parent-style-name="Основнойшрифтабзаца" style:family="text"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min-row-height="0.3229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margin-bottom="0.1388in"/>
    </style:style>
    <style:style style:name="T41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margin-bottom="0.1388in"/>
    </style:style>
    <style:style style:name="T419" style:parent-style-name="Основнойшрифтабзаца" style:family="text">
      <style:text-properties style:font-name="Times New Roman" style:font-name-complex="Times New Roma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min-row-height="0.322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margin-bottom="0.1388in"/>
    </style:style>
    <style:style style:name="T42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margin-bottom="0.1388i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3229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margin-bottom="0.1388in"/>
    </style:style>
    <style:style style:name="T43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margin-bottom="0.1388in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min-row-height="0.3229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margin-bottom="0.1388in"/>
    </style:style>
    <style:style style:name="T44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margin-bottom="0.1388in"/>
    </style:style>
    <style:style style:name="T452" style:parent-style-name="Основнойшрифтабзаца" style:family="text"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4" style:family="table-row">
      <style:table-row-properties style:min-row-height="0.3229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margin-bottom="0.1388in"/>
    </style:style>
    <style:style style:name="T46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 fo:margin-bottom="0.1388i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min-row-height="0.3229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margin-bottom="0.1388in"/>
    </style:style>
    <style:style style:name="T47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margin-bottom="0.1388in"/>
    </style:style>
    <style:style style:name="T474" style:parent-style-name="Основнойшрифтабзаца" style:family="text">
      <style:text-properties style:font-name="Times New Roman" style:font-name-complex="Times New Roma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6" style:family="table-row">
      <style:table-row-properties style:min-row-height="0.3229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margin-bottom="0.1388in"/>
    </style:style>
    <style:style style:name="T48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margin-bottom="0.1388i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min-row-height="0.3229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 fo:margin-bottom="0.1388in"/>
    </style:style>
    <style:style style:name="T49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margin-bottom="0.1388in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min-row-height="0.322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 fo:margin-bottom="0.1388in"/>
    </style:style>
    <style:style style:name="T50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0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margin-bottom="0.1388i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min-row-height="0.322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margin-bottom="0.1388in"/>
    </style:style>
    <style:style style:name="T51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margin-bottom="0.1388in"/>
    </style:style>
    <style:style style:name="T519" style:parent-style-name="Основнойшрифтабзаца" style:family="text">
      <style:text-properties style:font-name="Times New Roman" style:font-name-complex="Times New Roma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1" style:family="table-row">
      <style:table-row-properties style:min-row-height="0.3229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margin-bottom="0.1388in"/>
    </style:style>
    <style:style style:name="T52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margin-bottom="0.1388in"/>
    </style:style>
    <style:style style:name="T530" style:parent-style-name="Основнойшрифтабзаца" style:family="text">
      <style:text-properties style:font-name="Times New Roman" style:font-name-complex="Times New Roma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min-row-height="0.3229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margin-bottom="0.1388in"/>
    </style:style>
    <style:style style:name="T53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margin-bottom="0.1388in"/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min-row-height="0.3229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margin-bottom="0.1388in"/>
    </style:style>
    <style:style style:name="T54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margin-bottom="0.1388i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Заголовок2" style:family="paragraph">
      <style:paragraph-properties fo:text-align="justify"/>
      <style:text-properties fo:font-weight="normal" style:font-weight-asian="normal" fo:color="#22272F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Информация о наличии свободных земельных участков в целях индивидуального жилищного строительства или ведения личного подсобного хозяйства для граждан, имеющих трех и более детей, состоящих на учете в качестве лица, имеющего право на предоставление земельного участка в собственность бесплатно, на территории сельских поселений Кореновского района</text:p>
      <text:p text:style-name="P2"/>
      <text:p text:style-name="P3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управление земельных и имущественных отношений администрации муниципального образования Кореновский район (далее – Управление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p>
      <text:p text:style-name="P4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Управление заявление о предоставлении земельного участка в собственность.</text:p>
      <text:p text:style-name="P5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6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7">Управление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8">Дополнительную информацию можно получить в управлении земельных и имущественных отношений администрации муниципального образования Кореновский район по адресу: Краснодарский край, Кореновский район, город Кореновск, улица Красная, 41, каб. № 18 (понедельник, вторник, среда, пятница с 09.00-13.00 и с 14.00-18.00, четверг с 08.00-12.00 и с 13.00-17.00), телефон +7(86142)4-21-14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СПИСОК</text:p>
      <text:soft-page-break/>
      <text:p text:style-name="P17"><text:span text:style-name="T18">земельных участков, расположенных на территории сельских поселений Кореновского района,<text:s/></text:span><text:span text:style-name="T19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<text:s/></text:span><text:span text:style-name="T20">для предоставления гражданам, имеющим трех и более детей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text:s/></text:span><text:span text:style-name="T32">п/п</text:span></text:p>
          </table:table-cell>
          <table:table-cell table:style-name="TableCell33">
            <text:p text:style-name="P34">Кадастровый номер земельного участка</text:p>
          </table:table-cell>
          <table:table-cell table:style-name="TableCell35">
            <text:p text:style-name="P36">Местоположение</text:p>
          </table:table-cell>
          <table:table-cell table:style-name="TableCell37">
            <text:p text:style-name="P38">Вид разрешенного использования земельного участка</text:p>
          </table:table-cell>
          <table:table-cell table:style-name="TableCell39">
            <text:p text:style-name="P40">Площадь</text:p>
            <text:p text:style-name="P41">кв.м.</text:p>
          </table:table-cell>
        </table:table-row>
        <table:table-row table:style-name="TableRow42">
          <table:table-cell table:style-name="TableCell43">
            <text:list text:style-name="WW8Num2">
              <text:list-item text:start-value="1">
                <text:p text:style-name="P44"/>
              </text:list-item>
            </text:list>
          </table:table-cell>
          <table:table-cell table:style-name="TableCell45">
            <text:p text:style-name="P46">23:12:0401011:775</text:p>
            <text:p text:style-name="P47"/>
          </table:table-cell>
          <table:table-cell table:style-name="TableCell48">
            <text:p text:style-name="Standard"><text:span text:style-name="T49">Р</text:span><text:span text:style-name="T50">оссийская Федерация, Краснодарский край, Кореновский район, <text:s/>Журавское сельское поселение, ст. Журавская, ул.<text:s/></text:span><text:span text:style-name="T51">Южная</text:span><text:span text:style-name="T52">, участок 11</text:span></text:p>
          </table:table-cell>
          <table:table-cell table:style-name="TableCell53">
            <text:p text:style-name="P54"><text:span text:style-name="T55">Для индивидуального жилищного строительства</text:span></text:p>
          </table:table-cell>
          <table:table-cell table:style-name="TableCell56">
            <text:p text:style-name="Стиль">608</text:p>
          </table:table-cell>
        </table:table-row>
        <table:table-row table:style-name="TableRow57">
          <table:table-cell table:style-name="TableCell58">
            <text:list text:style-name="WW8Num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23:12:0401011:777</text:p>
            <text:p text:style-name="P62"/>
          </table:table-cell>
          <table:table-cell table:style-name="TableCell63">
            <text:p text:style-name="Standard"><text:span text:style-name="T64">Российская Федерация, Краснодарский край, Кореновский район, <text:s/>Журавское сельское поселение, ст. Журавская, ул.<text:s/></text:span><text:span text:style-name="T65">Южная</text:span><text:span text:style-name="T66">, участок 13</text:span></text:p>
          </table:table-cell>
          <table:table-cell table:style-name="TableCell67">
            <text:p text:style-name="P68"><text:span text:style-name="T69">Для индивидуального жилищного строительства</text:span></text:p>
          </table:table-cell>
          <table:table-cell table:style-name="TableCell70">
            <text:p text:style-name="Стиль">613</text:p>
          </table:table-cell>
        </table:table-row>
        <table:table-row table:style-name="TableRow71">
          <table:table-cell table:style-name="TableCell72">
            <text:list text:style-name="WW8Num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23:12:0401011:778</text:p>
            <text:p text:style-name="P76"/>
          </table:table-cell>
          <table:table-cell table:style-name="TableCell77">
            <text:p text:style-name="Standard"><text:span text:style-name="T78">Российская Федерация, Краснодарский край, Кореновский район, <text:s/>Журавское сельское поселение, ст. Журавская, ул.<text:s/></text:span><text:span text:style-name="T79">Южная</text:span><text:span text:style-name="T80">, участок 14</text:span></text:p>
          </table:table-cell>
          <table:table-cell table:style-name="TableCell81">
            <text:p text:style-name="P82"><text:span text:style-name="T83">Для индивидуального жилищного строительства</text:span></text:p>
          </table:table-cell>
          <table:table-cell table:style-name="TableCell84">
            <text:p text:style-name="Стиль">615</text:p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23:12:0401011:774</text:p>
            <text:p text:style-name="P90"/>
          </table:table-cell>
          <table:table-cell table:style-name="TableCell91">
            <text:p text:style-name="Standard"><text:span text:style-name="T92">Российская Федерация, Краснодарский край, Кореновский район, <text:s/>Журавское сельское поселение, ст. Журавская, ул.<text:s/></text:span><text:span text:style-name="T93">Южная</text:span><text:span text:style-name="T94">, участок 15</text:span></text:p>
          </table:table-cell>
          <table:table-cell table:style-name="TableCell95">
            <text:p text:style-name="P96"><text:span text:style-name="T97">Для индивидуального жилищного строительства</text:span></text:p>
          </table:table-cell>
          <table:table-cell table:style-name="TableCell98">
            <text:p text:style-name="Стиль">650</text:p>
          </table:table-cell>
        </table:table-row>
        <table:table-row table:style-name="TableRow99">
          <table:table-cell table:style-name="TableCell100">
            <text:list text:style-name="WW8Num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23:12:0301015:615</text:p>
            <text:p text:style-name="P104"/>
          </table:table-cell>
          <table:table-cell table:style-name="TableCell105">
            <text:p text:style-name="P106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TableCell107">
            <text:p text:style-name="P108"><text:span text:style-name="T109">Для индивидуального жилищного строительства</text:span></text:p>
          </table:table-cell>
          <table:table-cell table:style-name="TableCell110">
            <text:p text:style-name="Стиль">1077</text:p>
          </table:table-cell>
        </table:table-row>
        <table:table-row table:style-name="TableRow111">
          <table:table-cell table:style-name="TableCell112">
            <text:list text:style-name="WW8Num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23:12:0701007:955</text:p>
            <text:p text:style-name="P116"/>
          </table:table-cell>
          <table:table-cell table:style-name="TableCell117">
            <text:p text:style-name="P118">Российская Федерация, Краснодарский край, Кореновский район, Бураковское сельское поселение, хутор Бураковский, улица Колхозная, участок №1</text:p>
          </table:table-cell>
          <table:table-cell table:style-name="TableCell119">
            <text:p text:style-name="P120"><text:span text:style-name="T121">Для индивидуального жилищного строительства</text:span></text:p>
          </table:table-cell>
          <table:table-cell table:style-name="TableCell122">
            <text:p text:style-name="Стиль">678</text:p>
          </table:table-cell>
        </table:table-row>
        <table:table-row table:style-name="TableRow123">
          <table:table-cell table:style-name="TableCell124">
            <text:list text:style-name="WW8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23:12:0701007:957</text:p>
            <text:p text:style-name="P128"/>
          </table:table-cell>
          <table:table-cell table:style-name="TableCell129">
            <text:p text:style-name="P130">Российская Федерация,<text:s/><text:soft-page-break/>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TableCell131">
            <text:p text:style-name="P132"><text:span text:style-name="T133">Для индивидуального жилищного<text:s/></text:span><text:soft-page-break/><text:span text:style-name="T134">строительства</text:span></text:p>
          </table:table-cell>
          <table:table-cell table:style-name="TableCell135">
            <text:p text:style-name="Стиль">643</text:p>
          </table:table-cell>
        </table:table-row>
        <table:table-row table:style-name="TableRow136">
          <table:table-cell table:style-name="TableCell137">
            <text:list text:style-name="WW8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23:12:0701007:956</text:p>
            <text:p text:style-name="P141"/>
          </table:table-cell>
          <table:table-cell table:style-name="TableCell142">
            <text:p text:style-name="P143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TableCell144">
            <text:p text:style-name="P145"><text:span text:style-name="T146">Для индивидуального жилищного строительства</text:span></text:p>
          </table:table-cell>
          <table:table-cell table:style-name="TableCell147">
            <text:p text:style-name="Стиль">608</text:p>
          </table:table-cell>
        </table:table-row>
        <table:table-row table:style-name="TableRow148">
          <table:table-cell table:style-name="TableCell149">
            <text:list text:style-name="WW8Num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23:12:0301015:597</text:p>
          </table:table-cell>
          <table:table-cell table:style-name="TableCell153">
            <text:p text:style-name="P154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TableCell155">
            <text:p text:style-name="P156"><text:span text:style-name="T157">Для индивидуального жилищного строительства</text:span></text:p>
          </table:table-cell>
          <table:table-cell table:style-name="TableCell158">
            <text:p text:style-name="Стиль">1045</text:p>
          </table:table-cell>
        </table:table-row>
        <table:table-row table:style-name="TableRow159">
          <table:table-cell table:style-name="TableCell160">
            <text:list text:style-name="WW8Num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23:12:0301015:609</text:p>
            <text:p text:style-name="P164"/>
          </table:table-cell>
          <table:table-cell table:style-name="TableCell165">
            <text:p text:style-name="P166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TableCell167">
            <text:p text:style-name="P168"><text:span text:style-name="T169">Для индивидуального жилищного строительства</text:span></text:p>
          </table:table-cell>
          <table:table-cell table:style-name="TableCell170">
            <text:p text:style-name="Стиль">1062</text:p>
          </table:table-cell>
        </table:table-row>
        <table:table-row table:style-name="TableRow171">
          <table:table-cell table:style-name="TableCell172">
            <text:list text:style-name="WW8Num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Стиль">23:12:1001006:676</text:p>
          </table:table-cell>
          <table:table-cell table:style-name="TableCell175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TableCell176">
            <text:p text:style-name="P177"><text:span text:style-name="T178">Для индивидуального жилищного строительства</text:span></text:p>
          </table:table-cell>
          <table:table-cell table:style-name="TableCell179">
            <text:p text:style-name="Стиль">677</text:p>
          </table:table-cell>
        </table:table-row>
        <table:table-row table:style-name="TableRow180">
          <table:table-cell table:style-name="TableCell181">
            <text:list text:style-name="WW8Num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Стиль">23:12:1001006:677</text:p>
          </table:table-cell>
          <table:table-cell table:style-name="TableCell184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TableCell185">
            <text:p text:style-name="P186"><text:span text:style-name="T187">Для индивидуального жилищного строительства</text:span></text:p>
          </table:table-cell>
          <table:table-cell table:style-name="TableCell188">
            <text:p text:style-name="Стиль">734</text:p>
          </table:table-cell>
        </table:table-row>
        <table:table-row table:style-name="TableRow189">
          <table:table-cell table:style-name="TableCell190">
            <text:list text:style-name="WW8Num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Стиль">23:12:1001006:678</text:p>
          </table:table-cell>
          <table:table-cell table:style-name="TableCell193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TableCell194">
            <text:p text:style-name="P195"><text:span text:style-name="T196">Для индивидуального жилищного строительства</text:span></text:p>
          </table:table-cell>
          <table:table-cell table:style-name="TableCell197">
            <text:p text:style-name="Стиль">772</text:p>
          </table:table-cell>
        </table:table-row>
        <table:table-row table:style-name="TableRow198">
          <table:table-cell table:style-name="TableCell199">
            <text:list text:style-name="WW8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Стиль">23:12:1001006:679</text:p>
          </table:table-cell>
          <table:table-cell table:style-name="TableCell202">
            <text:p text:style-name="Стиль">Российская Федерация, Краснодарский край, Кореновский район, Раздольненское сельское<text:s/><text:soft-page-break/>поселение, ст. Раздольная, ул. Степная, уч. №6</text:p>
          </table:table-cell>
          <table:table-cell table:style-name="TableCell203">
            <text:p text:style-name="P204"><text:span text:style-name="T205">Для индивидуального жилищного строительства</text:span></text:p>
          </table:table-cell>
          <table:table-cell table:style-name="TableCell206">
            <text:p text:style-name="Стиль">788</text:p>
          </table:table-cell>
        </table:table-row>
        <table:table-row table:style-name="TableRow207">
          <table:table-cell table:style-name="TableCell208">
            <text:list text:style-name="WW8Num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Стиль">23:12:1001006:687</text:p>
          </table:table-cell>
          <table:table-cell table:style-name="TableCell211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TableCell212">
            <text:p text:style-name="P213"><text:span text:style-name="T214">Для индивидуального жилищного строительства</text:span></text:p>
          </table:table-cell>
          <table:table-cell table:style-name="TableCell215">
            <text:p text:style-name="Стиль">725</text:p>
          </table:table-cell>
        </table:table-row>
        <table:table-row table:style-name="TableRow216">
          <table:table-cell table:style-name="TableCell217">
            <text:list text:style-name="WW8Num2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Стиль">23:12:0801009:837</text:p>
          </table:table-cell>
          <table:table-cell table:style-name="TableCell220">
            <text:p text:style-name="Стиль"><text:span text:style-name="T221">Российская Федерация, Краснодарский край, Кореновский район, <text:s/>Сергиевское сельское поселение, х. Нижний</text:span>, ул. Светлая, участок №2</text:p>
          </table:table-cell>
          <table:table-cell table:style-name="TableCell222">
            <text:p text:style-name="P223"><text:span text:style-name="T224">Для индивидуального жилищного строительства</text:span></text:p>
          </table:table-cell>
          <table:table-cell table:style-name="TableCell225">
            <text:p text:style-name="Стиль">743</text:p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Стиль">23:12:0801009:838</text:p>
          </table:table-cell>
          <table:table-cell table:style-name="TableCell230">
            <text:p text:style-name="Стиль"><text:span text:style-name="T231">Российская Федерация, Краснодарский край, Кореновский район, <text:s/>Сергиевское сельское поселение, х. Нижний</text:span>, ул. Светлая, участок №93</text:p>
          </table:table-cell>
          <table:table-cell table:style-name="TableCell232">
            <text:p text:style-name="P233"><text:span text:style-name="T234">Для индивидуального жилищного строительства</text:span></text:p>
          </table:table-cell>
          <table:table-cell table:style-name="TableCell235">
            <text:p text:style-name="Стиль">750</text:p>
          </table:table-cell>
        </table:table-row>
        <table:table-row table:style-name="TableRow236">
          <table:table-cell table:style-name="TableCell237">
            <text:list text:style-name="WW8Num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Стиль">23:12:0801009:839</text:p>
          </table:table-cell>
          <table:table-cell table:style-name="TableCell240">
            <text:p text:style-name="Стиль"><text:span text:style-name="T241">Российская Федерация, Краснодарский край, Кореновский район, <text:s/>Сергиевское сельское поселение, х. Нижний</text:span>, ул. Светлая, участок №4</text:p>
          </table:table-cell>
          <table:table-cell table:style-name="TableCell242">
            <text:p text:style-name="P243"><text:span text:style-name="T244">Для индивидуального жилищного строительства</text:span></text:p>
          </table:table-cell>
          <table:table-cell table:style-name="TableCell245">
            <text:p text:style-name="Стиль">751</text:p>
          </table:table-cell>
        </table:table-row>
        <table:table-row table:style-name="TableRow246">
          <table:table-cell table:style-name="TableCell247">
            <text:list text:style-name="WW8Num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Стиль">23:12:0801009:840</text:p>
          </table:table-cell>
          <table:table-cell table:style-name="TableCell250">
            <text:p text:style-name="Стиль"><text:span text:style-name="T251">Российская Федерация, Краснодарский край, Кореновский район, <text:s/>Сергиевское сельское поселение, х. Нижний</text:span>, ул. Светлая, участок №5</text:p>
          </table:table-cell>
          <table:table-cell table:style-name="TableCell252">
            <text:p text:style-name="P253"><text:span text:style-name="T254">Для индивидуального жилищного строительства</text:span></text:p>
          </table:table-cell>
          <table:table-cell table:style-name="TableCell255">
            <text:p text:style-name="Стиль">744</text:p>
          </table:table-cell>
        </table:table-row>
        <table:table-row table:style-name="TableRow256">
          <table:table-cell table:style-name="TableCell257">
            <text:list text:style-name="WW8Num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Стиль">23:12:0801009:842</text:p>
          </table:table-cell>
          <table:table-cell table:style-name="TableCell260">
            <text:p text:style-name="Стиль"><text:span text:style-name="T261">Российская Федерация, Краснодарский край, Кореновский район, <text:s/>Сергиевское сельское поселение, х. Нижний</text:span>, ул. Светлая, участок №6</text:p>
          </table:table-cell>
          <table:table-cell table:style-name="TableCell262">
            <text:p text:style-name="P263"><text:span text:style-name="T264">Для индивидуального жилищного строительства</text:span></text:p>
          </table:table-cell>
          <table:table-cell table:style-name="TableCell265">
            <text:p text:style-name="Стиль">732</text:p>
          </table:table-cell>
        </table:table-row>
        <table:table-row table:style-name="TableRow266">
          <table:table-cell table:style-name="TableCell267">
            <text:list text:style-name="WW8Num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Стиль">23:12:0801009:841</text:p>
          </table:table-cell>
          <table:table-cell table:style-name="TableCell270">
            <text:p text:style-name="Стиль"><text:span text:style-name="T271">Российская Федерация, Краснодарский край, Кореновский район, <text:s/>Сергиевское сельское поселение, х. Нижний</text:span>, ул. Светлая, участок №7</text:p>
          </table:table-cell>
          <table:table-cell table:style-name="TableCell272">
            <text:p text:style-name="P273"><text:span text:style-name="T274">Для индивидуального жилищного строительства</text:span></text:p>
          </table:table-cell>
          <table:table-cell table:style-name="TableCell275">
            <text:p text:style-name="Стиль">716</text:p>
          </table:table-cell>
        </table:table-row>
        <table:table-row table:style-name="TableRow276">
          <table:table-cell table:style-name="TableCell277">
            <text:list text:style-name="WW8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Стиль">23:12:0801009:843</text:p>
          </table:table-cell>
          <table:table-cell table:style-name="TableCell280">
            <text:p text:style-name="Стиль"><text:span text:style-name="T281">Российская Федерация, Краснодарский край, Кореновский район, <text:s/>Сергиевское сельское поселение, х. Нижний</text:span>, ул.<text:s/><text:soft-page-break/>Светлая, участок №8</text:p>
          </table:table-cell>
          <table:table-cell table:style-name="TableCell282">
            <text:p text:style-name="P283"><text:span text:style-name="T284">Для индивидуального жилищного строительства</text:span></text:p>
          </table:table-cell>
          <table:table-cell table:style-name="TableCell285">
            <text:p text:style-name="Стиль">804</text:p>
          </table:table-cell>
        </table:table-row>
        <table:table-row table:style-name="TableRow286">
          <table:table-cell table:style-name="TableCell287">
            <text:list text:style-name="WW8Num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Стиль">23:12:0801009:836</text:p>
          </table:table-cell>
          <table:table-cell table:style-name="TableCell290">
            <text:p text:style-name="Стиль"><text:span text:style-name="T291">Российская Федерация, Краснодарский край, Кореновский район, <text:s/>Сергиевское сельское поселение, х. Нижний</text:span>, ул. Светлая, участок №9</text:p>
          </table:table-cell>
          <table:table-cell table:style-name="TableCell292">
            <text:p text:style-name="P293"><text:span text:style-name="T294">Для индивидуального жилищного строительства</text:span></text:p>
          </table:table-cell>
          <table:table-cell table:style-name="TableCell295">
            <text:p text:style-name="Стиль">726</text:p>
          </table:table-cell>
        </table:table-row>
        <table:table-row table:style-name="TableRow296">
          <table:table-cell table:style-name="TableCell297">
            <text:list text:style-name="WW8Num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Стиль">23:12:0801009:844</text:p>
          </table:table-cell>
          <table:table-cell table:style-name="TableCell300">
            <text:p text:style-name="Стиль"><text:span text:style-name="T301">Российская Федерация, Краснодарский край, Кореновский район, <text:s/>Сергиевское сельское поселение, х. Нижний</text:span>, ул. Светлая, участок №10</text:p>
          </table:table-cell>
          <table:table-cell table:style-name="TableCell302">
            <text:p text:style-name="P303"><text:span text:style-name="T304">Для индивидуального жилищного строительства</text:span></text:p>
          </table:table-cell>
          <table:table-cell table:style-name="TableCell305">
            <text:p text:style-name="Стиль">724</text:p>
          </table:table-cell>
        </table:table-row>
        <table:table-row table:style-name="TableRow306">
          <table:table-cell table:style-name="TableCell307">
            <text:list text:style-name="WW8Num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Стиль">23:12:0801009:845</text:p>
          </table:table-cell>
          <table:table-cell table:style-name="TableCell310">
            <text:p text:style-name="Стиль"><text:span text:style-name="T311">Российская Федерация, Краснодарский край, Кореновский район, <text:s/>Сергиевское сельское поселение, х. Нижний</text:span>, ул. Светлая, участок №11</text:p>
          </table:table-cell>
          <table:table-cell table:style-name="TableCell312">
            <text:p text:style-name="P313"><text:span text:style-name="T314">Для индивидуального жилищного строительства</text:span></text:p>
          </table:table-cell>
          <table:table-cell table:style-name="TableCell315">
            <text:p text:style-name="Стиль">722</text:p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Стиль">23:12:0801009:846</text:p>
          </table:table-cell>
          <table:table-cell table:style-name="TableCell320">
            <text:p text:style-name="Стиль"><text:span text:style-name="T321">Российская Федерация, Краснодарский край, Кореновский район, <text:s/>Сергиевское сельское поселение, х. Нижний</text:span>, ул. Светлая, участок №12</text:p>
          </table:table-cell>
          <table:table-cell table:style-name="TableCell322">
            <text:p text:style-name="P323"><text:span text:style-name="T324">Для индивидуального жилищного строительства</text:span></text:p>
          </table:table-cell>
          <table:table-cell table:style-name="TableCell325">
            <text:p text:style-name="Стиль">720</text:p>
          </table:table-cell>
        </table:table-row>
        <table:table-row table:style-name="TableRow326">
          <table:table-cell table:style-name="TableCell327">
            <text:list text:style-name="WW8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Стиль">23:12:0801009:847</text:p>
          </table:table-cell>
          <table:table-cell table:style-name="TableCell330">
            <text:p text:style-name="Стиль"><text:span text:style-name="T331">Российская Федерация, Краснодарский край, Кореновский район, <text:s/>Сергиевское сельское поселение, х. Нижний</text:span>, ул. Светлая, участок №13</text:p>
          </table:table-cell>
          <table:table-cell table:style-name="TableCell332">
            <text:p text:style-name="P333"><text:span text:style-name="T334">Для индивидуального жилищного строительства</text:span></text:p>
          </table:table-cell>
          <table:table-cell table:style-name="TableCell335">
            <text:p text:style-name="Стиль">718</text:p>
          </table:table-cell>
        </table:table-row>
        <table:table-row table:style-name="TableRow336">
          <table:table-cell table:style-name="TableCell337">
            <text:list text:style-name="WW8Num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Стиль">23:12:0801009:848</text:p>
          </table:table-cell>
          <table:table-cell table:style-name="TableCell340">
            <text:p text:style-name="Стиль"><text:span text:style-name="T341">Российская Федерация, Краснодарский край, Кореновский район, <text:s/>Сергиевское сельское поселение, х. Нижний</text:span>, ул. Светлая, участок №14</text:p>
          </table:table-cell>
          <table:table-cell table:style-name="TableCell342">
            <text:p text:style-name="P343"><text:span text:style-name="T344">Для индивидуального жилищного строительства</text:span></text:p>
          </table:table-cell>
          <table:table-cell table:style-name="TableCell345">
            <text:p text:style-name="Стиль">715</text:p>
          </table:table-cell>
        </table:table-row>
        <table:table-row table:style-name="TableRow346">
          <table:table-cell table:style-name="TableCell347">
            <text:list text:style-name="WW8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Стиль">23:12:0801009:849</text:p>
          </table:table-cell>
          <table:table-cell table:style-name="TableCell350">
            <text:p text:style-name="Стиль"><text:span text:style-name="T351">Российская Федерация, Краснодарский край, Кореновский район, <text:s/>Сергиевское сельское поселение, х. Нижний</text:span>, ул. Светлая, участок №15</text:p>
          </table:table-cell>
          <table:table-cell table:style-name="TableCell352">
            <text:p text:style-name="P353"><text:span text:style-name="T354">Для индивидуального жилищного строительства</text:span></text:p>
          </table:table-cell>
          <table:table-cell table:style-name="TableCell355">
            <text:p text:style-name="Стиль">713</text:p>
          </table:table-cell>
        </table:table-row>
        <table:table-row table:style-name="TableRow356">
          <table:table-cell table:style-name="TableCell357">
            <text:list text:style-name="WW8Num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Стиль">23:12:0801009:850</text:p>
          </table:table-cell>
          <table:table-cell table:style-name="TableCell360">
            <text:p text:style-name="Стиль"><text:span text:style-name="T361">Российская Федерация, Краснодарский край, Кореновский район, <text:s/>Сергиевское сельское поселение, х. Нижний</text:span>, ул.<text:s/><text:soft-page-break/>Светлая, участок №16</text:p>
          </table:table-cell>
          <table:table-cell table:style-name="TableCell362">
            <text:p text:style-name="P363"><text:span text:style-name="T364">Для индивидуального жилищного строительства</text:span></text:p>
          </table:table-cell>
          <table:table-cell table:style-name="TableCell365">
            <text:p text:style-name="Стиль">788</text:p>
          </table:table-cell>
        </table:table-row>
        <table:table-row table:style-name="TableRow366">
          <table:table-cell table:style-name="TableCell367">
            <text:list text:style-name="WW8Num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Стиль">23:12:0401003:405</text:p>
          </table:table-cell>
          <table:table-cell table:style-name="TableCell370">
            <text:p text:style-name="P371"><text:span text:style-name="T372">Российская Федерация, Краснодарский край, Кореновский район, Журавское сельское поселение, станица Журавская, улица Ю.жная, участок №3</text:span></text:p>
          </table:table-cell>
          <table:table-cell table:style-name="TableCell373">
            <text:p text:style-name="P374"><text:span text:style-name="T375">Для индивидуального жилищного строительства</text:span></text:p>
          </table:table-cell>
          <table:table-cell table:style-name="TableCell376">
            <text:p text:style-name="Стиль">1449</text:p>
          </table:table-cell>
        </table:table-row>
        <table:table-row table:style-name="TableRow377">
          <table:table-cell table:style-name="TableCell378">
            <text:list text:style-name="WW8Num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Стиль">23:12:0401010:883</text:p>
          </table:table-cell>
          <table:table-cell table:style-name="TableCell381">
            <text:p text:style-name="P382"><text:span text:style-name="T383">Российская Федерация, Краснодарский край, Кореновский район, Журавское сельское поселение, станица Журавская, улица Садовая, участок №1</text:span></text:p>
          </table:table-cell>
          <table:table-cell table:style-name="TableCell384">
            <text:p text:style-name="P385"><text:span text:style-name="T386">Для индивидуального жилищного строительства</text:span></text:p>
          </table:table-cell>
          <table:table-cell table:style-name="TableCell387">
            <text:p text:style-name="Стиль">933</text:p>
          </table:table-cell>
        </table:table-row>
        <table:table-row table:style-name="TableRow388">
          <table:table-cell table:style-name="TableCell389">
            <text:list text:style-name="WW8Num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Стиль">23:12:0401010:884</text:p>
          </table:table-cell>
          <table:table-cell table:style-name="TableCell392">
            <text:p text:style-name="P393"><text:span text:style-name="T394">Российская Федерация, Краснодарский край, Кореновский район, Журавское сельское поселение, станица Журавская, улица Садовая, участок №3</text:span></text:p>
          </table:table-cell>
          <table:table-cell table:style-name="TableCell395">
            <text:p text:style-name="P396"><text:span text:style-name="T397">Для индивидуального жилищного строительства</text:span></text:p>
          </table:table-cell>
          <table:table-cell table:style-name="TableCell398">
            <text:p text:style-name="Стиль">929</text:p>
          </table:table-cell>
        </table:table-row>
        <table:table-row table:style-name="TableRow399">
          <table:table-cell table:style-name="TableCell400">
            <text:list text:style-name="WW8Num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Стиль">23:12:0401010:885</text:p>
          </table:table-cell>
          <table:table-cell table:style-name="TableCell403">
            <text:p text:style-name="P404"><text:span text:style-name="T405">Российская Федерация, Краснодарский край, Кореновский район, Журавское сельское поселение, станица Журавская, улица Садовая, участок №5</text:span></text:p>
          </table:table-cell>
          <table:table-cell table:style-name="TableCell406">
            <text:p text:style-name="P407"><text:span text:style-name="T408">Для индивидуального жилищного строительства</text:span></text:p>
          </table:table-cell>
          <table:table-cell table:style-name="TableCell409">
            <text:p text:style-name="Стиль">926</text:p>
          </table:table-cell>
        </table:table-row>
        <table:table-row table:style-name="TableRow410">
          <table:table-cell table:style-name="TableCell411">
            <text:list text:style-name="WW8Num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Стиль">23:12:0401010:886</text:p>
          </table:table-cell>
          <table:table-cell table:style-name="TableCell414">
            <text:p text:style-name="P415"><text:span text:style-name="T416">Российская Федерация, Краснодарский край, Кореновский район, Журавское сельское поселение, станица Журавская, улица Садовая, участок №7</text:span></text:p>
          </table:table-cell>
          <table:table-cell table:style-name="TableCell417">
            <text:p text:style-name="P418"><text:span text:style-name="T419">Для индивидуального жилищного строительства</text:span></text:p>
          </table:table-cell>
          <table:table-cell table:style-name="TableCell420">
            <text:p text:style-name="Стиль">922</text:p>
          </table:table-cell>
        </table:table-row>
        <table:table-row table:style-name="TableRow421">
          <table:table-cell table:style-name="TableCell422">
            <text:list text:style-name="WW8Num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Стиль">23:12:0401010:887</text:p>
          </table:table-cell>
          <table:table-cell table:style-name="TableCell425">
            <text:p text:style-name="P426"><text:span text:style-name="T427">Российская Федерация, Краснодарский край, Кореновский район, Журавское сельское поселение, станица Журавская, улица Садовая, участок №2</text:span></text:p>
          </table:table-cell>
          <table:table-cell table:style-name="TableCell428">
            <text:p text:style-name="P429"><text:span text:style-name="T430">Для индивидуального жилищного строительства</text:span></text:p>
          </table:table-cell>
          <table:table-cell table:style-name="TableCell431">
            <text:p text:style-name="Стиль">983</text:p>
          </table:table-cell>
        </table:table-row>
        <table:table-row table:style-name="TableRow432">
          <table:table-cell table:style-name="TableCell433">
            <text:list text:style-name="WW8Num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Стиль">23:12:0401010:888</text:p>
          </table:table-cell>
          <table:table-cell table:style-name="TableCell436">
            <text:p text:style-name="P437"><text:span text:style-name="T438">Российская Федерация, Краснодарский край, Кореновский район, Журавское сельское поселение, станица Журавская, улица Садовая, участок №4</text:span></text:p>
          </table:table-cell>
          <table:table-cell table:style-name="TableCell439">
            <text:p text:style-name="P440"><text:span text:style-name="T441">Для индивидуального жилищного строительства</text:span></text:p>
          </table:table-cell>
          <table:table-cell table:style-name="TableCell442">
            <text:p text:style-name="Стиль">981</text:p>
          </table:table-cell>
        </table:table-row>
        <table:table-row table:style-name="TableRow443">
          <table:table-cell table:style-name="TableCell444">
            <text:list text:style-name="WW8Num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Стиль">23:12:0401010:889</text:p>
          </table:table-cell>
          <table:table-cell table:style-name="TableCell447">
            <text:p text:style-name="P448"><text:span text:style-name="T449">Российская Федерация, Краснодарский край, Кореновский район, Журавское сельское поселение, станица Журавская, улица Садовая, участок №6</text:span></text:p>
          </table:table-cell>
          <table:table-cell table:style-name="TableCell450">
            <text:p text:style-name="P451"><text:span text:style-name="T452">Для индивидуального жилищного строительства</text:span></text:p>
          </table:table-cell>
          <table:table-cell table:style-name="TableCell453">
            <text:p text:style-name="Стиль">970</text:p>
          </table:table-cell>
        </table:table-row>
        <table:table-row table:style-name="TableRow454">
          <table:table-cell table:style-name="TableCell455">
            <text:list text:style-name="WW8Num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Стиль">23:12:0401010:890</text:p>
          </table:table-cell>
          <table:table-cell table:style-name="TableCell458">
            <text:p text:style-name="P459"><text:span text:style-name="T460">Российская Федерация, Краснодарский край, Кореновский район, Журавское сельское поселение, станица Журавская, улица Садовая, участок №8</text:span></text:p>
          </table:table-cell>
          <table:table-cell table:style-name="TableCell461">
            <text:p text:style-name="P462"><text:span text:style-name="T463">Для индивидуального жилищного строительства</text:span></text:p>
          </table:table-cell>
          <table:table-cell table:style-name="TableCell464">
            <text:p text:style-name="Стиль">976</text:p>
          </table:table-cell>
        </table:table-row>
        <table:table-row table:style-name="TableRow465">
          <table:table-cell table:style-name="TableCell466">
            <text:list text:style-name="WW8Num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Стиль">23:12:0401003:404</text:p>
          </table:table-cell>
          <table:table-cell table:style-name="TableCell469">
            <text:p text:style-name="P470"><text:span text:style-name="T471">Российская Федерация, Краснодарский край, Кореновский район, Журавское сельское поселение, станица Журавская, улица Южная, участок №2</text:span></text:p>
          </table:table-cell>
          <table:table-cell table:style-name="TableCell472">
            <text:p text:style-name="P473"><text:span text:style-name="T474">Для индивидуального жилищного строительства</text:span></text:p>
          </table:table-cell>
          <table:table-cell table:style-name="TableCell475">
            <text:p text:style-name="Стиль">1399</text:p>
          </table:table-cell>
        </table:table-row>
        <table:table-row table:style-name="TableRow476">
          <table:table-cell table:style-name="TableCell477">
            <text:list text:style-name="WW8Num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Стиль">23:12:0402000:733</text:p>
          </table:table-cell>
          <table:table-cell table:style-name="TableCell480">
            <text:p text:style-name="P481"><text:span text:style-name="T482">Российская Федерация, Краснодарский край, Кореновский район, Журавское сельское поселение, станица Журавская, улица Степная, участок №1</text:span></text:p>
          </table:table-cell>
          <table:table-cell table:style-name="TableCell483">
            <text:p text:style-name="P484"><text:span text:style-name="T485">Для индивидуального жилищного строительства</text:span></text:p>
          </table:table-cell>
          <table:table-cell table:style-name="TableCell486">
            <text:p text:style-name="Стиль">849</text:p>
          </table:table-cell>
        </table:table-row>
        <table:table-row table:style-name="TableRow487">
          <table:table-cell table:style-name="TableCell488">
            <text:list text:style-name="WW8Num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Стиль">23:12:0402000:734</text:p>
          </table:table-cell>
          <table:table-cell table:style-name="TableCell491">
            <text:p text:style-name="P492"><text:span text:style-name="T493">Российская Федерация, Краснодарский край, Кореновский район, Журавское сельское поселение, станица Журавская, улица Степная, участок №2</text:span></text:p>
          </table:table-cell>
          <table:table-cell table:style-name="TableCell494">
            <text:p text:style-name="P495"><text:span text:style-name="T496">Для индивидуального жилищного строительства</text:span></text:p>
          </table:table-cell>
          <table:table-cell table:style-name="TableCell497">
            <text:p text:style-name="Стиль">1004</text:p>
          </table:table-cell>
        </table:table-row>
        <table:table-row table:style-name="TableRow498">
          <table:table-cell table:style-name="TableCell499">
            <text:list text:style-name="WW8Num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Стиль">23:12:0402000:735</text:p>
          </table:table-cell>
          <table:table-cell table:style-name="TableCell502">
            <text:p text:style-name="P503"><text:span text:style-name="T504">Российская Федерация, Краснодарский край, Кореновский район,<text:s/></text:span><text:soft-page-break/><text:span text:style-name="T505">Журавское сельское поселение, станица Журавская, улица Степная, участок №3</text:span></text:p>
          </table:table-cell>
          <table:table-cell table:style-name="TableCell506">
            <text:p text:style-name="P507"><text:span text:style-name="T508">Для индивидуального жилищного строительства</text:span></text:p>
          </table:table-cell>
          <table:table-cell table:style-name="TableCell509">
            <text:p text:style-name="Стиль">1111</text:p>
          </table:table-cell>
        </table:table-row>
        <table:table-row table:style-name="TableRow510">
          <table:table-cell table:style-name="TableCell511">
            <text:list text:style-name="WW8Num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Стиль">23:12:0402000:736</text:p>
          </table:table-cell>
          <table:table-cell table:style-name="TableCell514">
            <text:p text:style-name="P515"><text:span text:style-name="T516">Российская Федерация, Краснодарский край, Кореновский район, Журавское сельское поселение, станица Журавская, улица Степная, участок №4</text:span></text:p>
          </table:table-cell>
          <table:table-cell table:style-name="TableCell517">
            <text:p text:style-name="P518"><text:span text:style-name="T519">Для индивидуального жилищного строительства</text:span></text:p>
          </table:table-cell>
          <table:table-cell table:style-name="TableCell520">
            <text:p text:style-name="Стиль">1167</text:p>
          </table:table-cell>
        </table:table-row>
        <table:table-row table:style-name="TableRow521">
          <table:table-cell table:style-name="TableCell522">
            <text:list text:style-name="WW8Num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Стиль">23:12:0402000:737</text:p>
          </table:table-cell>
          <table:table-cell table:style-name="TableCell525">
            <text:p text:style-name="P526"><text:span text:style-name="T527">Российская Федерация, Краснодарский край, Кореновский район, Журавское сельское поселение, станица Журавская, улица Степная, участок №5</text:span></text:p>
          </table:table-cell>
          <table:table-cell table:style-name="TableCell528">
            <text:p text:style-name="P529"><text:span text:style-name="T530">Для индивидуального жилищного строительства</text:span></text:p>
          </table:table-cell>
          <table:table-cell table:style-name="TableCell531">
            <text:p text:style-name="Стиль">1377</text:p>
          </table:table-cell>
        </table:table-row>
        <table:table-row table:style-name="TableRow532">
          <table:table-cell table:style-name="TableCell533">
            <text:list text:style-name="WW8Num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Стиль">23:12:0402000:738</text:p>
          </table:table-cell>
          <table:table-cell table:style-name="TableCell536">
            <text:p text:style-name="P537"><text:span text:style-name="T538">Российская Федерация, Краснодарский край, Кореновский район, Журавское сельское поселение, станица Журавская, улица Степная, участок №6</text:span></text:p>
          </table:table-cell>
          <table:table-cell table:style-name="TableCell539">
            <text:p text:style-name="P540"><text:span text:style-name="T541">Для индивидуального жилищного строительства</text:span></text:p>
          </table:table-cell>
          <table:table-cell table:style-name="TableCell542">
            <text:p text:style-name="Стиль">920</text:p>
          </table:table-cell>
        </table:table-row>
        <table:table-row table:style-name="TableRow543">
          <table:table-cell table:style-name="TableCell544">
            <text:list text:style-name="WW8Num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Стиль">23:12:0401003:400</text:p>
          </table:table-cell>
          <table:table-cell table:style-name="TableCell547">
            <text:p text:style-name="P548"><text:span text:style-name="T549">Российская Федерация, Краснодарский край, Кореновский район, Журавское сельское поселение, станица Журавская, улица Садовая, участок №7</text:span></text:p>
          </table:table-cell>
          <table:table-cell table:style-name="TableCell550">
            <text:p text:style-name="P551"><text:span text:style-name="T552">Для индивидуального жилищного строительства</text:span></text:p>
          </table:table-cell>
          <table:table-cell table:style-name="TableCell553">
            <text:p text:style-name="Стиль">1500</text:p>
          </table:table-cell>
        </table:table-row>
      </table:table>
      <text:p text:style-name="P554"/>
      <text:h text:style-name="P55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 fo:hyphenate="false"/>
    </style:style>
    <style:style style:name="Названиеобъекта1" style:display-name="Название объекта1" style:family="paragraph" style:parent-style-name="Standard">
      <style:paragraph-properties fo:text-align="center" fo:line-height="0.2083in"/>
      <style:text-properties fo:font-weight="bold" style:font-weight-asian="bold" fo:text-transform="uppercase" fo:font-size="14pt" style:font-size-asian="14pt" style:font-size-complex="14pt"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Знак1ЗнакЗнакЗнакЗнакЗнакЗнак1ЗнакЗнакЗнакЗнак" style:display-name="Знак Знак Знак1 Знак Знак Знак Знак Знак Знак1 Знак Знак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Franklin Gothic Book" fo:font-size="10pt" style:font-size-asian="10pt" style:font-size-complex="10pt" fo:language="en" fo:country="US" fo:hyphenate="fals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Lohit Hindi" style:font-name-complex="WenQuanYi Micro Hei"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st" style:display-name="st" style:family="text">
      <style:text-properties style:font-name-complex="Times New Roman"/>
    </style:style>
    <style:style style:name="Основнойтекст2Знак" style:display-name="Основной текст 2 Знак" style:family="text"/>
    <style:style style:name="ЗнакЗнак" style:display-name="Знак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Гипертекстоваяссылка" style:display-name="Гипертекстовая ссылка" style:family="text">
      <style:text-properties fo:color="#106BBE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pple-style-span" style:display-name="apple-style-span" style:family="text"/>
    <style:style style:name="ЦветовоевыделениедляТекст" style:display-name="Цветовое выделение для Текст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1</meta:initial-creator>
    <dc:creator>Журавского СП</dc:creator>
    <meta:creation-date>2023-09-25T06:25:00Z</meta:creation-date>
    <dc:date>2023-09-25T06:25:00Z</dc:date>
    <meta:template xlink:href="Normal" xlink:type="simple"/>
    <meta:editing-cycles>2</meta:editing-cycles>
    <meta:editing-duration>PT0S</meta:editing-duration>
    <meta:document-statistic meta:page-count="8" meta:paragraph-count="25" meta:word-count="1874" meta:character-count="12532" meta:row-count="89" meta:non-whitespace-character-count="10683"/>
  </office:meta>
</office:document-meta>
</file>