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T9" style:parent-style-name="FontStyle11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Абзацсписка" style:list-style-name="WWNum4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.7395in">
        <style:tab-stops/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Абзацсписка" style:list-style-name="WWNum4" style:family="paragraph">
      <style:paragraph-properties fo:text-align="justify" style:vertical-align="auto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T3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Абзацсписка" style:list-style-name="WWNum4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53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margin-left="0.4895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><text:span text:style-name="T8">17.04.2019</text:span><text:span text:style-name="T9"><text:s/>года.</text:span></text:p>
      <text:p text:style-name="P10"/>
      <text:list text:style-name="WWNum4">
        <text:list-item text:start-value="1">
          <text:p text:style-name="P11"><text:span text:style-name="T12">О рассмотрении граждан, требующих профилактического воздействия<text:s/></text:span><text:span text:style-name="T13"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район):<text:s/></text:span><text:span text:style-name="T14">Старостенко В.А</text:span><text:span text:style-name="T15">.,<text:s/></text:span><text:span text:style-name="T16"><text:s/>Старостенко А.В.,</text:span><text:span text:style-name="T17"><text:s/></text:span><text:span text:style-name="T18">Старостенко Н.А., <text:s/>Сюськало Л.В</text:span><text:span text:style-name="T19">.,<text:s/></text:span><text:span text:style-name="T20">Зубцова О.В.</text:span></text:p>
        </text:list-item>
      </text:list>
      <text:p text:style-name="P21"><text:span text:style-name="T22"><text:tab/></text:span><text:span text:style-name="T23">Докладчик:</text:span><text:span text:style-name="T24"><text:s/></text:span><text:span text:style-name="T25">ст.</text:span><text:span text:style-name="T26"><text:s/>УУП ОМВД РФ по Кореновскому району А.А. Немальцев</text:span><text:span text:style-name="T27">.</text:span></text:p>
      <text:p text:style-name="P28"/>
      <text:list text:style-name="WWNum4" text:continue-numbering="true">
        <text:list-item>
          <text:p text:style-name="P29"><text:span text:style-name="T30">О состоянии преступности в общественных местах, в том числе на улицах, парках, скверах, площадях на территории Кореновского района за<text:s/></text:span><text:span text:style-name="T31">три месяца 2019</text:span><text:span text:style-name="T32"><text:s/>года.</text:span></text:p>
        </text:list-item>
      </text:list>
      <text:p text:style-name="P33"><text:span text:style-name="T34">Докл</text:span><text:span text:style-name="T35">адчик:</text:span><text:span text:style-name="T36"><text:s/></text:span><text:span text:style-name="T37">ведущий специалист общего отдела<text:s/></text:span><text:span text:style-name="T38">Р.Г.Шевченко</text:span><text:span text:style-name="T39">.</text:span></text:p>
      <text:p text:style-name="P40"/>
      <text:list text:style-name="WWNum4" text:continue-numbering="true">
        <text:list-item>
          <text:p text:style-name="P41"><text:span text:style-name="T42">О работе народной дружины Журавского сельского поселения Корен</text:span><text:span text:style-name="T43">овского района за 3 месяцев 2019</text:span><text:span text:style-name="T44"><text:s/>года.</text:span></text:p>
        </text:list-item>
      </text:list>
      <text:p text:style-name="P45"><text:span text:style-name="T46">Докладчик:</text:span><text:span text:style-name="T47"><text:s/>ст. УУП ОМВД России по Кореновскому району майор полиции А.А. Немальцев,<text:s/></text:span><text:span text:style-name="T48">командир народной<text:s/></text:span><text:span text:style-name="T49">дружины Дисюк А.А.</text:span></text:p>
      <text:p text:style-name="P50"><text:span text:style-name="T51"><text:tab/></text:span></text:p>
      <text:p text:style-name="P52"/>
      <text:list text:style-name="WWNum4" text:continue-numbering="true">
        <text:list-item>
          <text:p text:style-name="P53"><text:s/>О выполнении протокольных поручений заседания территориальной комиссии по профилактике правонарушений Журавского сельского поселения от 20.03.2019<text:s/>года.</text:p>
        </text:list-item>
      </text:list>
      <text:p text:style-name="P54"><text:span text:style-name="T55"><text:tab/></text:span><text:span text:style-name="T56"><text:tab/>Докладчик:</text:span><text:span text:style-name="T57"><text:s/>исполняющий обязанности</text:span><text:span text:style-name="T58"><text:s/>главы</text:span><text:span text:style-name="T59"><text:s/>Журавского сельского поселения<text:s/></text:span><text:span text:style-name="T60">Сергиенко Анна Николаевна</text:span><text:span text:style-name="T61">.</text:span></text:p>
      <text:p text:style-name="P62"/>
      <text:p text:style-name="P63"/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9-04-16T04:59:00Z</dc:date>
    <meta:print-date>2019-04-16T04:59:00Z</meta:print-date>
    <meta:template xlink:href="Normal" xlink:type="simple"/>
    <meta:editing-cycles>10</meta:editing-cycles>
    <meta:editing-duration>PT87240S</meta:editing-duration>
    <meta:document-statistic meta:page-count="1" meta:paragraph-count="2" meta:word-count="189" meta:character-count="1267" meta:row-count="9" meta:non-whitespace-character-count="1080"/>
  </office:meta>
</office:document-meta>
</file>