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Абзацсписка" style:list-style-name="WWNum4" style:family="paragraph">
      <style:text-properties style:font-name-complex="Times New Roman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left="0.7395in">
        <style:tab-stops/>
      </style:paragraph-properties>
    </style:style>
    <style:style style:name="T1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18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left="0.7395in">
        <style:tab-stops/>
      </style:paragraph-properties>
    </style:style>
    <style:style style:name="T2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5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left="0.4923in" fo:text-indent="0.2951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0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31" style:parent-style-name="Абзацсписка" style:family="paragraph">
      <style:paragraph-properties fo:text-align="justify" style:vertical-align="auto" fo:margin-left="0.7395in">
        <style:tab-stops/>
      </style:paragraph-properties>
      <style:text-properties style:font-name-complex="Times New Roman" fo:font-size="14pt" style:font-size-asian="14pt" style:font-size-complex="14pt"/>
    </style:style>
    <style:style style:name="P32" style:parent-style-name="Абзацсписка" style:family="paragraph">
      <style:paragraph-properties fo:text-align="justify" style:vertical-align="auto" fo:margin-left="0.7395in">
        <style:tab-stops/>
      </style:paragraph-properties>
      <style:text-properties style:font-name-complex="Times New Roman" fo:font-size="14pt" style:font-size-asian="14pt" style:font-size-complex="14pt"/>
    </style:style>
    <style:style style:name="P33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34" style:parent-style-name="Абзацсписка" style:family="paragraph">
      <style:paragraph-properties fo:text-align="justify" style:vertical-align="auto" fo:margin-left="0.7395in">
        <style:tab-stops/>
      </style:paragraph-properties>
      <style:text-properties style:font-name-complex="Times New Roman" fo:font-size="14pt" style:font-size-asian="14pt" style:font-size-complex="14pt"/>
    </style:style>
    <style:style style:name="P35" style:parent-style-name="Абзацсписка" style:family="paragraph">
      <style:paragraph-properties fo:text-align="justify" style:vertical-align="auto" fo:margin-left="0.7395in">
        <style:tab-stops/>
      </style:paragraph-properties>
      <style:text-properties style:font-name-complex="Times New Roman" fo:font-size="14pt" style:font-size-asian="14pt" style:font-size-complex="14pt"/>
    </style:style>
    <style:style style:name="P36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37" style:parent-style-name="Абзацсписка" style:family="paragraph">
      <style:paragraph-properties fo:text-align="justify" style:vertical-align="auto" fo:margin-left="0.7395in">
        <style:tab-stops/>
      </style:paragraph-properties>
      <style:text-properties style:font-name-complex="Times New Roman" fo:font-size="14pt" style:font-size-asian="14pt" style:font-size-complex="14pt"/>
    </style:style>
    <style:style style:name="P38" style:parent-style-name="Абзацсписка" style:family="paragraph">
      <style:paragraph-properties fo:text-align="justify" style:vertical-align="auto" fo:margin-left="0.7395in">
        <style:tab-stops/>
      </style:paragraph-properties>
      <style:text-properties style:font-name-complex="Times New Roman" fo:font-size="14pt" style:font-size-asian="14pt" style:font-size-complex="14pt"/>
    </style:style>
    <style:style style:name="P39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><text:span text:style-name="T8">22.05.2019 года.</text:span></text:p>
      <text:p text:style-name="P9"/>
      <text:list text:style-name="WWNum4">
        <text:list-item text:start-value="1">
          <text:p text:style-name="P10">О рассмотрении граждан, требующих профилактического воздействия со<text:s/>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район): Ершова Т.В., Каграманян<text:s/>Л.И., <text:s/>Марченко Г.К., Пуртова О.М.,</text:p>
        </text:list-item>
      </text:list>
      <text:p text:style-name="P11"><text:span text:style-name="T12">Докладчик:</text:span><text:span text:style-name="T13"><text:s/></text:span><text:span text:style-name="T14">ст.</text:span><text:span text:style-name="T15"><text:s/>УУП ОМВД РФ по Кореновскому району В.В. Васин</text:span><text:span text:style-name="T16">.</text:span></text:p>
      <text:p text:style-name="P17"/>
      <text:list text:style-name="WWNum4" text:continue-numbering="true">
        <text:list-item>
          <text:p text:style-name="P18">О состоянии преступности в общественных местах, в том числе на улицах, парках, скверах, площадках на территории Кореновского района за 4 месяца 2019 года.</text:p>
        </text:list-item>
      </text:list>
      <text:p text:style-name="P19"><text:span text:style-name="T20">Д</text:span><text:span text:style-name="T21">окладчик:</text:span><text:span text:style-name="T22"><text:s/></text:span><text:span text:style-name="T23">ведущий специалист общего отдела Р.Г. Шевченко.</text:span></text:p>
      <text:p text:style-name="P24"/>
      <text:list text:style-name="WWNum4" text:continue-numbering="true">
        <text:list-item>
          <text:p text:style-name="P25">О работе народной дружины Журавского сельского поселения Кореновского района за 4 месяцев 2019 года.</text:p>
        </text:list-item>
      </text:list>
      <text:p text:style-name="P26"><text:span text:style-name="T27">Докладчик:</text:span><text:span text:style-name="T28"><text:s/></text:span><text:span text:style-name="T29">командир народной дружины Дисюк А.А.</text:span></text:p>
      <text:list text:style-name="WWNum4" text:continue-numbering="true">
        <text:list-item>
          <text:p text:style-name="P30">О подготовке и проведении комплексной<text:s/>межведомственной операции «Подросток» на территории Журавского сельского поселения.</text:p>
        </text:list-item>
      </text:list>
      <text:p text:style-name="P31">Докладчик: ведущий специалист общего отдела Р.Г. Шевченко.</text:p>
      <text:p text:style-name="P32"/>
      <text:list text:style-name="WWNum4" text:continue-numbering="true">
        <text:list-item>
          <text:p text:style-name="P33">Об организации и проведении Международного дня борьбы с наркоманией и наркобизнесом на территории Журавского<text:s/>сельского поселения – 26 июня 2019 года</text:p>
        </text:list-item>
      </text:list>
      <text:p text:style-name="P34">Докладчик: ведущий специалист общего отдела Р.Г.Шевченко.</text:p>
      <text:p text:style-name="P35"/>
      <text:list text:style-name="WWNum4" text:continue-numbering="true">
        <text:list-item>
          <text:p text:style-name="P36">О выполнении протокольных поручений заседания территориальной комиссии по профилактике правонарушений Журавского сельского поселения от 25.04.2018 года.</text:p>
        </text:list-item>
      </text:list>
      <text:p text:style-name="P37">Докладчик: исполняющий обязанности главы Журавского сельского <text:s/>поселения Анна Николаевна Сергиенко</text:p>
      <text:p text:style-name="P38"/>
      <text:list text:style-name="WWNum4" text:continue-numbering="true">
        <text:list-item>
          <text:p text:style-name="P39">О привличении граждан в народную дружину Журавского сельского поселения Кореновского района..</text:p>
        </text:list-item>
      </text:list>
      <text:p text:style-name="P40"><text:span text:style-name="T41"><text:s text:c="15"/>Докладчик:</text:span><text:span text:style-name="T42"><text:s/>командир народной дружины Дисюк А.А.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22T10:56:00Z</meta:creation-date>
    <dc:date>2019-05-22T12:31:00Z</dc:date>
    <meta:print-date>2019-05-22T10:49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54" meta:character-count="1703" meta:row-count="12" meta:non-whitespace-character-count="1452"/>
  </office:meta>
</office:document-meta>
</file>