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T13" style:parent-style-name="FontStyle11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list-style-name="WWNum4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left="0.7395in">
        <style:tab-stops/>
      </style:paragraph-properties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1" style:parent-style-name="Абзацсписка" style:list-style-name="WWNum4" style:family="paragraph">
      <style:paragraph-properties fo:text-align="justify" style:vertical-align="auto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.7395in" fo:text-indent="0.2451in">
        <style:tab-stops/>
      </style:paragraph-properties>
    </style:style>
    <style:style style:name="T3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.7395in" fo:text-indent="0.2451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Абзацсписка" style:list-style-name="WWNum4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fo:margin-bottom="0in" fo:margin-left="0.7395in" fo:text-indent="0.2451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hi" style:country-asian="IN" style:language-complex="hi" style:country-complex="IN"/>
    </style:style>
    <style:style style:name="T50" style:parent-style-name="Основнойшрифтабзаца" style:family="text">
      <style:text-properties style:font-name="Times New Roman" style:font-name-complex="Tahoma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T51" style:parent-style-name="Основнойшрифтабзаца" style:family="text">
      <style:text-properties style:font-name="Times New Roman" style:font-name-complex="Tahoma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T52" style:parent-style-name="Основнойшрифтабзаца" style:family="text">
      <style:text-properties style:font-name="Times New Roman" style:font-name-complex="Tahoma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53" style:parent-style-name="Обычный" style:family="paragraph">
      <style:paragraph-properties fo:widows="2" fo:orphans="2" fo:text-align="justify" fo:margin-bottom="0in" fo:margin-left="0.7395in" fo:text-indent="0.2451in">
        <style:tab-stops/>
      </style:paragraph-properties>
      <style:text-properties style:font-name="Times New Roman" style:font-name-complex="Tahoma" style:font-weight-complex="bold" fo:color="#000000" fo:font-size="14pt" style:font-size-asian="14pt" style:font-size-complex="14pt" style:language-asian="hi" style:country-asian="IN" style:language-complex="hi" style:country-complex="IN"/>
    </style:style>
    <style:style style:name="P54" style:parent-style-name="Абзацсписка" style:list-style-name="WWNum4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2" style:parent-style-name="Абзацсписка" style:list-style-name="WWNum4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6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left="0.489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7 июля 2019</text:span><text:span text:style-name="T9"><text:s/>года.</text:span><text:span text:style-name="T10"><text:s text:c="61"/>Администрация</text:span></text:p>
      <text:p text:style-name="Standard"><text:span text:style-name="T11"><text:s text:c="77"/>Журавского сельского поселения</text:span></text:p>
      <text:p text:style-name="Standard"><text:span text:style-name="T12"><text:s text:c="73"/></text:span><text:span text:style-name="T13"><text:s text:c="22"/>кабинет главы <text:s/></text:span></text:p>
      <text:p text:style-name="Standard"/>
      <text:p text:style-name="P14"/>
      <text:list text:style-name="WWNum4">
        <text:list-item text:start-value="1">
          <text:p text:style-name="P15"><text:span text:style-name="T16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</text:span><text:span text:style-name="T17">ИН России по Краснодарскому краю, КДН и ЗП при администрации МО Кореновский район):<text:s/></text:span><text:span text:style-name="T18">Пергун А.Н.</text:span><text:span text:style-name="T19">,</text:span><text:span text:style-name="T20"><text:s/>Пуртова О.М.,</text:span><text:span text:style-name="T21"><text:s/></text:span><text:span text:style-name="T22"><text:s/>Радимцев В.А.<text:s/></text:span></text:p>
        </text:list-item>
      </text:list>
      <text:p text:style-name="P23"><text:span text:style-name="T24"><text:tab/></text:span><text:span text:style-name="T25">Докладчик:</text:span><text:span text:style-name="T26"><text:s/></text:span><text:span text:style-name="T27">ст.</text:span><text:span text:style-name="T28"><text:s/>УУП ОМВД РФ по Кореновскому району А.А. Немальцев</text:span><text:span text:style-name="T29">.</text:span></text:p>
      <text:p text:style-name="P30"/>
      <text:list text:style-name="WWNum4" text:continue-numbering="true">
        <text:list-item>
          <text:p text:style-name="P31"><text:span text:style-name="T32">О ходе проведения оперативно – профилактическ</text:span><text:span text:style-name="T33">ой операции «МАК – 2019</text:span><text:span text:style-name="T34">»</text:span></text:p>
        </text:list-item>
      </text:list>
      <text:p text:style-name="P35"><text:span text:style-name="T36">Докладчик: секретарь территориальной комиссии по профилактике правонарушений Журавского сельского поселения <text:s text:c="5"/></text:span><text:span text:style-name="T37">Р.Г. Шевченко</text:span><text:span text:style-name="T38">.</text:span><text:span text:style-name="T39"><text:s/></text:span></text:p>
      <text:p text:style-name="P40"/>
      <text:list text:style-name="WWNum4" text:continue-numbering="true">
        <text:list-item>
          <text:p text:style-name="P41"><text:span text:style-name="T42">О состоянии преступности в общественных местах, в том числе на улицах, парках, скверах, площадях на территории Кореновского района за<text:s/></text:span><text:span text:style-name="T43">шесть</text:span><text:span text:style-name="T44"><text:s/>месяцев 2019 года</text:span><text:span text:style-name="T45">.</text:span><text:span text:style-name="T46"><text:s/></text:span></text:p>
        </text:list-item>
      </text:list>
      <text:p text:style-name="P47"><text:span text:style-name="T48">Докладчик:</text:span><text:span text:style-name="T49"><text:s/></text:span><text:span text:style-name="T50">ведущий специалис</text:span><text:span text:style-name="T51">т общего отдела <text:s/></text:span><text:span text:style-name="T52">Р.Г. Шевченко.</text:span></text:p>
      <text:p text:style-name="P53"/>
      <text:list text:style-name="WWNum4" text:continue-numbering="true">
        <text:list-item>
          <text:p text:style-name="P54"><text:span text:style-name="T55">Доведение до сведения</text:span><text:span text:style-name="T56"><text:s/>показателей состояния преступности и общественного порядка на территории</text:span><text:span text:style-name="T57"><text:s/>Кореновского района по поселениям за 6 месяцев 2019 года</text:span>.<text:s/></text:p>
        </text:list-item>
      </text:list>
      <text:p text:style-name="P58"><text:span text:style-name="T59">Докладчик:</text:span><text:span text:style-name="T60"><text:s/></text:span><text:span text:style-name="T61">ведущий специалист общего отдела <text:s/>Р.Г. Шевченко</text:span></text:p>
      <text:list text:style-name="WWNum4" text:continue-numbering="true">
        <text:list-item>
          <text:p text:style-name="P62"><text:span text:style-name="T63">О</text:span><text:span text:style-name="T64"><text:s/>работе народной дружины Журавского сельского поселения Кореновского района за<text:s/></text:span><text:span text:style-name="T65">I</text:span><text:span text:style-name="T66"><text:s/>полугодие 2019</text:span><text:span text:style-name="T67"><text:s/>года.</text:span></text:p>
        </text:list-item>
      </text:list>
      <text:p text:style-name="P68"><text:span text:style-name="T69">Д</text:span><text:span text:style-name="T70">окладчик:</text:span><text:span text:style-name="T71"><text:s/>ст. УУП ОМВД России по Кореновскому району майор полиции А.А. Немальцев,<text:s/></text:span><text:span text:style-name="T72">командир народной дружины<text:s/></text:span><text:span text:style-name="T73">Анисимов В.Е.</text:span></text:p>
      <text:p text:style-name="P74"><text:span text:style-name="T75"><text:tab/></text:span></text:p>
      <text:list text:style-name="WWNum4" text:continue-numbering="true">
        <text:list-item>
          <text:p text:style-name="P76"><text:s/>О выполнении протокольных поручений заседания территориальной комиссии по профилактике правонарушений Журавского сельского<text:s/>поселения от 19.06.2019<text:s/>года.</text:p>
        </text:list-item>
      </text:list>
      <text:p text:style-name="P77"><text:span text:style-name="T78"><text:tab/></text:span><text:span text:style-name="T79"><text:tab/>Докладчик:</text:span><text:span text:style-name="T80"><text:s/></text:span><text:span text:style-name="T81">исполняющий обязанности главы</text:span><text:span text:style-name="T82"><text:s/>Журавского сельского поселения<text:s/></text:span><text:span text:style-name="T83">Анна Николаевна Сергиенко</text:span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text:list-style style:name="WWNum41" style:display-name="WWNum4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7-17T10:12:00Z</meta:creation-date>
    <dc:date>2019-07-17T10:12:00Z</dc:date>
    <meta:print-date>2019-07-17T10:1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43" meta:character-count="1931" meta:row-count="50" meta:non-whitespace-character-count="1711"/>
  </office:meta>
</office:document-meta>
</file>