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Style11" style:family="text">
      <style:text-properties fo:font-size="14pt" style:font-size-asian="14pt" style:font-size-complex="14pt"/>
    </style:style>
    <style:style style:name="T11" style:parent-style-name="FontStyle11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ПОВЕСТКА ДНЯ</text:span></text:p>
      <text:p text:style-name="P5"><text:span text:style-name="T6">Заседание территориальной комиссии по профилактике правонарушений</text:span></text:p>
      <text:p text:style-name="P7"><text:span text:style-name="T8"><text:s/>Журавского сельского поселения</text:span></text:p>
      <text:p text:style-name="P9"/>
      <text:p text:style-name="Standard"><text:span text:style-name="T10">12.02.2020</text:span><text:span text:style-name="T11"><text:s/>год</text:span><text:s text:c="70"/><text:span text:style-name="T12"><text:s text:c="9"/>Администрация</text:span><text:span text:style-name="T13"><text:line-break/></text:span><text:span text:style-name="T14"><text:s text:c="81"/>Журавского сельского поселения</text:span></text:p>
      <text:p text:style-name="P15"><text:s text:c="4"/>кабинет главы</text:p>
      <text:p text:style-name="P16"/>
      <text:p text:style-name="P17"><text:span text:style-name="T18">1.</text:span><text:span text:style-name="T19"><text:tab/></text:span><text:span text:style-name="T20">О рассмотрении граждан, требую</text:span><text:span text:style-name="T21">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</text:span><text:span text:style-name="T22">в</text:span><text:span text:style-name="T23">ский</text:span><text:span text:style-name="T24"><text:s/></text:span><text:span text:style-name="T25">район):</text:span><text:span text:style-name="T26"><text:s/>Евченко Владимир Павлович,<text:s/></text:span><text:span text:style-name="T27">Никулина Яна Владимировна</text:span><text:span text:style-name="T28">, Ножка</text:span><text:span text:style-name="T29"><text:s/>Артем Сергеевич</text:span><text:span text:style-name="T30">,</text:span><text:span text:style-name="T31"><text:s/>Невкипилая Римма Александровна,<text:s/></text:span><text:span text:style-name="T32"><text:s/></text:span><text:span text:style-name="T33"><text:s/>Полякова Петр Петрович</text:span><text:span text:style-name="T34">, Пелипенко</text:span><text:span text:style-name="T35"><text:s/>Александр Васильевич</text:span><text:span text:style-name="T36">,<text:s/></text:span><text:span text:style-name="T37"><text:s/>Тищенко</text:span><text:span text:style-name="T38"><text:tab/>Евгений</text:span><text:span text:style-name="T39"><text:tab/>Георгиевич.</text:span><text:line-break/><text:span text:style-name="T40"><text:s text:c="9"/>Докладчик:</text:span><text:span text:style-name="T41"><text:s/></text:span><text:span text:style-name="T42">ст.</text:span><text:span text:style-name="T43"><text:s/>УУП ОМВД РФ по Кореновскому району <text:s text:c="37"/>Немальцев Александр Анатольевич</text:span><text:span text:style-name="T44">.</text:span></text:p>
      <text:p text:style-name="P45"><text:span text:style-name="T46">2.</text:span><text:span text:style-name="T47">Об организации и проведении В</text:span><text:span text:style-name="T48">семирного дня борьбы с наркомание</text:span><text:span text:style-name="T49">й и наркобизнесом – 1 марта 2020</text:span><text:span text:style-name="T50"><text:s/>года, 1 этапа Всероссийской акции «Сообщи, где торгую</text:span><text:span text:style-name="T51">т смертью» с 10 по 20 марта 2020</text:span><text:span text:style-name="T52"><text:s/>года.</text:span><text:span text:style-name="T53"><text:line-break/></text:span><text:span text:style-name="T54"><text:s text:c="9"/>Докладчик:</text:span><text:span text:style-name="T55"><text:s/></text:span><text:span text:style-name="T56">специалист общего отдела <text:s/>Шевченко Раиса Григорьевна.</text:span></text:p>
      <text:p text:style-name="Standard"><text:span text:style-name="T57">3.О выполнении протоколь</text:span><text:span text:style-name="T58">ных поручений заседания территориальной комиссии по профилактике правонарушений Жура</text:span><text:span text:style-name="T59">вского сельского поселения от 15.01.2020</text:span><text:span text:style-name="T60"><text:s/>года.</text:span></text:p>
      <text:p text:style-name="P61"><text:span text:style-name="T62"><text:s text:c="9"/>Докладчик:</text:span><text:span text:style-name="T63"><text:s/></text:span><text:span text:style-name="T64">специалист общего<text:s/></text:span><text:span text:style-name="T65">отдела Шевченко</text:span><text:span text:style-name="T66"><text:s/>Раиса Григорьевна.</text:span></text:p>
      <text:p text:style-name="P67"><text:span text:style-name="T68"><text:tab/></text:span></text:p>
      <text:p text:style-name="P69"/>
      <text:p text:style-name="Обычный"><text:span text:style-name="T70">Глава</text:span><text:span text:style-name="T71"><text:s/>Журавского</text:span><text:span text:style-name="T72"><text:line-break/></text:span><text:span text:style-name="T73">сельского поселения</text:span><text:span text:style-name="T74"><text:line-break/></text:span><text:span text:style-name="T75">Кореновского района <text:s text:c="68"/>А.Н. Сергиенко</text:span></text:p>
      <text:p text:style-name="P76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20-02-12T09:07:00Z</dc:date>
    <meta:print-date>2019-08-19T12:45:00Z</meta:print-date>
    <meta:template xlink:href="Normal" xlink:type="simple"/>
    <meta:editing-cycles>8</meta:editing-cycles>
    <meta:editing-duration>PT29700S</meta:editing-duration>
    <meta:document-statistic meta:page-count="1" meta:paragraph-count="3" meta:word-count="241" meta:character-count="1614" meta:row-count="11" meta:non-whitespace-character-count="1376"/>
  </office:meta>
</office:document-meta>
</file>