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Абзацсписка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" style:parent-style-name="Абзацсписка" style:list-style-name="LFO6" style:family="paragraph">
      <style:paragraph-properties fo:text-align="justify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8" style:parent-style-name="Абзацсписка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" style:parent-style-name="Абзацсписка" style:list-style-name="LFO6" style:family="paragraph">
      <style:paragraph-properties fo:widows="0" fo:orphans="0" fo:text-align="justify" style:vertical-align="auto" fo:margin-left="0in" fo:text-indent="0in">
        <style:tab-stops/>
      </style:paragraph-properties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Абзацсписка" style:family="paragraph">
      <style:paragraph-properties fo:widows="0" fo:orphans="0" fo:text-align="justify" style:vertical-align="auto"/>
    </style:style>
    <style:style style:name="T2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" style:parent-style-name="Абзацсписка" style:list-style-name="LFO6" style:family="paragraph">
      <style:paragraph-properties fo:text-align="justify" fo:margin-left="0in" fo:text-indent="0in">
        <style:tab-stops/>
      </style:paragraph-properties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.7395in" fo:text-indent="-0.7395in">
        <style:tab-stops/>
      </style:paragraph-properties>
    </style:style>
    <style:style style:name="T3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9" style:parent-style-name="Абзацсписка" style:list-style-name="LFO6" style:family="paragraph">
      <style:paragraph-properties fo:text-align="justify" fo:margin-left="0in" fo:text-indent="0in">
        <style:tab-stops/>
      </style:paragraph-properties>
      <style:text-properties style:font-name-complex="Times New Roman" style:font-weight-complex="bold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1" style:parent-style-name="Абзацсписка" style:list-style-name="LFO6" style:family="paragraph">
      <style:paragraph-properties fo:text-align="justify" fo:margin-left="0in" fo:text-indent="0in">
        <style:tab-stops/>
      </style:paragraph-properties>
    </style:style>
    <style:style style:name="T4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4" style:parent-style-name="Абзацсписка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" style:parent-style-name="Абзацсписка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FontStyle11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><text:span text:style-name="T8">18.12.2019 года.</text:span></text:p>
      <text:p text:style-name="P9"/>
      <text:list text:style-name="LFO5" text:continue-numbering="true">
        <text:list-item>
          <text:p text:style-name="P10">О рассмотрении граждан, требующих профилактического воздействия<text:s/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 Бандурко Лидия Валерьевна, Гудков Данил Анатольевич, Зубцова Ольга Валентиновна, Старостенко Наталья Александровна.<text:s/></text:p>
        </text:list-item>
      </text:list>
      <text:p text:style-name="P11"><text:span text:style-name="T12">Докладчик:</text:span><text:span text:style-name="T13"><text:s/></text:span><text:span text:style-name="T14">ст.</text:span><text:span text:style-name="T15"><text:s/>УУП ОМВД РФ по Кореновскому району А.А. Немальцев</text:span><text:span text:style-name="T16">.</text:span></text:p>
      <text:list text:style-name="LFO6" text:continue-numbering="true">
        <text:list-item>
          <text:p text:style-name="P17">О запрете торговли пиротехнической продукции на территории Журавского сельского поселения, а<text:s/>также торговли<text:s/>жевательно - курительной смеси «Снюс» и продажи ее несовершеннолетним.</text:p>
        </text:list-item>
      </text:list>
      <text:p text:style-name="P18"><text:span text:style-name="T19">Докладчик:</text:span><text:span text:style-name="T20"><text:s/></text:span><text:span text:style-name="T21">глава Журавского сельского поселения А.Н. Сергиенко</text:span><text:span text:style-name="T22">.<text:s/></text:span></text:p>
      <text:list text:style-name="LFO6" text:continue-numbering="true">
        <text:list-item>
          <text:p text:style-name="P23"><text:span text:style-name="T24">О подведении итогов работы территориальной комиссии по профилактике правонарушени</text:span><text:span text:style-name="T25">й за истекший период 2019 года. Утверждение плана работы на 2020 год.</text:span></text:p>
        </text:list-item>
      </text:list>
      <text:p text:style-name="P26"><text:span text:style-name="T27">Докладчик:</text:span><text:span text:style-name="T28"><text:s/></text:span><text:span text:style-name="T29">глава Журавского сельского поселения А.Н. Сергиенко</text:span><text:span text:style-name="T30">.</text:span></text:p>
      <text:list text:style-name="LFO6" text:continue-numbering="true">
        <text:list-item>
          <text:p text:style-name="P31"><text:span text:style-name="T32">О</text:span><text:span text:style-name="T33"><text:s/>результатах работы народной дружины Журавского сельского поселения за истекший период 2019 года. Утверждение плана на<text:s/></text:span><text:span text:style-name="T34">2020 год.</text:span></text:p>
        </text:list-item>
      </text:list>
      <text:p text:style-name="P35"><text:span text:style-name="T36">Докладчик:</text:span><text:span text:style-name="T37"><text:s/></text:span><text:span text:style-name="T38">командир НД Журавского сельского поселения В.Е. Анисимов.</text:span></text:p>
      <text:list text:style-name="LFO6" text:continue-numbering="true">
        <text:list-item>
          <text:p text:style-name="P39">О<text:s/>предварительных итогах исполнения распоряжения муниципального образования Кореновский район «Об усилении мер по предупреждению чрезвычайных ситуаций в семьях в осенне-зимний<text:s/>период». О принятых мерах по устранению выявленных недостатков в ходе посещения семей по месту жительства.</text:p>
        </text:list-item>
      </text:list>
      <text:p text:style-name="P40">Докладчик: специалист по социальной работе отделения помощи семье и детям Шевченко Н.А.</text:p>
      <text:list text:style-name="LFO6" text:continue-numbering="true">
        <text:list-item>
          <text:p text:style-name="P41"><text:span text:style-name="T42">О мониторинге вопроса по предотвращению преступлений с испо</text:span><text:span text:style-name="T43">льзованием средств информационно телекоммуникационной сети «Интернет».</text:span></text:p>
        </text:list-item>
      </text:list>
      <text:p text:style-name="P44"><text:span text:style-name="T45">Докладчик:</text:span><text:span text:style-name="T46"><text:s/></text:span><text:span text:style-name="T47">ст.</text:span><text:span text:style-name="T48"><text:s/>УУП ОМВД РФ по Кореновскому району А.А. Немальцев</text:span><text:span text:style-name="T49">.</text:span></text:p>
      <text:p text:style-name="P50"/>
      <text:p text:style-name="P51"><text:span text:style-name="T52">7. <text:s/>О выполнении протокольных поручений заседания<text:s/></text:span><text:span text:style-name="T53">территориальной комиссии<text:s/></text:span><text:span text:style-name="T54">правонарушений Журавского сельского поселен</text:span><text:span text:style-name="T55">ия от 20 ноября 2019 года (протокол №11)</text:span></text:p>
      <text:p text:style-name="P56"><text:span text:style-name="T57">Докладчик:</text:span><text:span text:style-name="T58"><text:s/></text:span><text:span text:style-name="T59">ведущий специалист общего отдела Р.Г. Шевченко.</text:span></text:p>
      <text:p text:style-name="P60"/>
      <text:p text:style-name="P61">Глава Журавского</text:p>
      <text:p text:style-name="P62">сельского поселения</text:p>
      <text:p text:style-name="P63"><text:span text:style-name="T64">Кореновского района <text:s text:c="71"/>А.Н. Серги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9-12-23T07:01:00Z</dc:date>
    <meta:print-date>2019-12-23T07:01:00Z</meta:print-date>
    <meta:template xlink:href="Normal" xlink:type="simple"/>
    <meta:editing-cycles>12</meta:editing-cycles>
    <meta:editing-duration>PT148260S</meta:editing-duration>
    <meta:document-statistic meta:page-count="1" meta:paragraph-count="4" meta:word-count="326" meta:character-count="2186" meta:row-count="15" meta:non-whitespace-character-count="1864"/>
  </office:meta>
</office:document-meta>
</file>