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11" style:family="text"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ontStyle11" style:family="text"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FontStyle11" style:family="text"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Style11" style:family="text">
      <style:text-properties style:font-name-complex="Times New Roman" fo:font-size="14pt" style:font-size-asian="14pt" style:font-size-complex="14pt"/>
    </style:style>
    <style:style style:name="T9" style:parent-style-name="FontStyle11" style:family="text">
      <style:text-properties style:font-name-complex="Times New Roman" fo:font-size="14pt" style:font-size-asian="14pt" style:font-size-complex="14pt"/>
    </style:style>
    <style:style style:name="T10" style:parent-style-name="FontStyle11" style:family="text">
      <style:text-properties style:font-name-complex="Times New Roman" fo:font-size="14pt" style:font-size-asian="14pt" style:font-size-complex="14pt"/>
    </style:style>
    <style:style style:name="T11" style:parent-style-name="FontStyle11" style:family="text">
      <style:text-properties style:font-name-complex="Times New Roman" fo:font-size="14pt" style:font-size-asian="14pt" style:font-size-complex="14pt"/>
    </style:style>
    <style:style style:name="T12" style:parent-style-name="FontStyle11" style:family="text"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 style:vertical-align="auto"/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43" style:parent-style-name="Обычный" style:family="paragraph">
      <style:paragraph-properties fo:text-align="justify" style:vertical-align="auto"/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48" style:parent-style-name="Обычный" style:family="paragraph">
      <style:paragraph-properties fo:text-align="justify" fo:margin-left="0.7395in" fo:text-indent="0.25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ОВЕСТКА ДНЯ</text:span></text:p>
      <text:p text:style-name="P3"><text:span text:style-name="T4">заседания территориальной комиссии по профилактике правонарушений</text:span></text:p>
      <text:p text:style-name="P5"><text:span text:style-name="T6">Журавского сельского поселения</text:span></text:p>
      <text:p text:style-name="P7"/>
      <text:p text:style-name="Standard"><text:span text:style-name="T8">15 января 2020 года.<text:s/></text:span><text:span text:style-name="T9"><text:s text:c="57"/>Администрация</text:span></text:p>
      <text:p text:style-name="Standard"><text:span text:style-name="T10"><text:s text:c="77"/>Журавского сельского поселения</text:span></text:p>
      <text:p text:style-name="Standard"><text:span text:style-name="T11"><text:s text:c="77"/></text:span><text:span text:style-name="T12"><text:s text:c="18"/>кабинет главы <text:s/></text:span></text:p>
      <text:p text:style-name="P13"/>
      <text:p text:style-name="P14">1.О рассмотрении граждан, требующих профилактического воздействия со стороны территориальной комиссии по профилактике правонарушений Журавского сельского поселения (по информации МОБУ СОШ№14, КПТ <text:s text:c="15"/>г. Кореновска, УИИ УФСИН России по Краснодарскому краю, КДН и ЗП при администрации МО Кореновский район):<text:s/>Куламиец В.Н., Пуртова О.М.</text:p>
      <text:p text:style-name="P15"><text:span text:style-name="T16">Докладчик:</text:span><text:span text:style-name="T17"><text:s/></text:span><text:span text:style-name="T18">ст.</text:span><text:span text:style-name="T19"><text:s/>УУП ОМВД РФ по Кореновскому району Немальцев Александр Анатольевич</text:span><text:span text:style-name="T20">.</text:span></text:p>
      <text:p text:style-name="P21"><text:span text:style-name="T22">2.О работе старшего участкового уполномоченного по</text:span><text:span text:style-name="T23">лиции ОМВД России по Кореновскому району по профилактике правонарушений на территории Журавского сельского поселения за 2019 год</text:span><text:span text:style-name="T24">.</text:span></text:p>
      <text:p text:style-name="P25"><text:span text:style-name="T26">Докладчик:</text:span><text:span text:style-name="T27"><text:s/></text:span><text:span text:style-name="T28">ст.</text:span><text:span text:style-name="T29"><text:s/>УУП ОМВД РФ по Кореновскому району Немальцев Александр Анатольевич.</text:span></text:p>
      <text:p text:style-name="P30"><text:span text:style-name="T31">3.О проведенных мероприятиях по профилактик</text:span><text:span text:style-name="T32">е правонарушений на территории Журавского сельского поселения в 2019 году. <text:s text:c="5"/></text:span></text:p>
      <text:p text:style-name="P33"><text:span text:style-name="T34">Докладчик:</text:span><text:span text:style-name="T35"><text:s/></text:span><text:span text:style-name="T36">ст.</text:span><text:span text:style-name="T37"><text:s/>УУП ОМВД РФ по Кореновскому району Немальцев Александр Анатольевич.</text:span></text:p>
      <text:p text:style-name="P38">4.О трудоустройстве осужденных к исправительным работам за 12 месяцев 2019года.<text:s/></text:p>
      <text:p text:style-name="P39"><text:span text:style-name="T40">Докладчик:</text:span><text:span text:style-name="T41"><text:s/></text:span><text:span text:style-name="T42">секретарь территориальной комиссии по профилактике правонарушений Журавского сельского поселения Шевченко Раиса Григорьевна.</text:span></text:p>
      <text:p text:style-name="P43">5.О выполнении протокольных поручений заседания территориальной комиссии по профилактике правонарушений Журавского сельского поселения от 18.12.2019 года.</text:p>
      <text:p text:style-name="P44"><text:span text:style-name="T45">Докладчик:</text:span><text:span text:style-name="T46"><text:s/></text:span><text:span text:style-name="T47">секретарь территориальной комиссии по профилактике правонарушений Журавского сельского поселения Шевченко Раиса Григорьевна.</text:span></text:p>
      <text:p text:style-name="P48"/>
      <text:p text:style-name="Обычный"><text:span text:style-name="T49">Глава Журавского</text:span><text:span text:style-name="T50"><text:line-break/></text:span><text:span text:style-name="T51">сельского поселения</text:span><text:span text:style-name="T52"><text:line-break/></text:span><text:span text:style-name="T53">Кореновского района<text:s/></text:span><text:span text:style-name="T54"><text:s text:c="70"/>А.Н. Серги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FontStyle11" style:display-name="Font Style11" style:family="text"/>
    <style:style style:name="ТекствыноскиЗнак" style:display-name="Текст выноски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.1388in" fo:line-height="115%"/>
      <style:text-properties style:font-name="Times New Roman" style:font-name-complex="Calibri" fo:font-size="14pt" style:font-size-asian="14pt" style:language-asian="ar" style:country-asian="SA" fo:hyphenate="false"/>
    </style:style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bold" style:font-weight-asian="bold" style:font-weight-complex="bold" fo:font-size="14pt" style:font-size-asian="14pt" style:font-size-complex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2-16T10:09:00Z</meta:creation-date>
    <dc:date>2020-01-21T12:45:00Z</dc:date>
    <meta:print-date>2019-08-19T11:26:00Z</meta:print-date>
    <meta:template xlink:href="Normal" xlink:type="simple"/>
    <meta:editing-cycles>7</meta:editing-cycles>
    <meta:editing-duration>PT60000S</meta:editing-duration>
    <meta:document-statistic meta:page-count="1" meta:paragraph-count="3" meta:word-count="294" meta:character-count="1969" meta:row-count="13" meta:non-whitespace-character-count="1678"/>
  </office:meta>
</office:document-meta>
</file>