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.0694in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7 января 2021 года.<text:s/></text:span><text:span text:style-name="T9"><text:s text:c="57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7"/></text:span><text:span text:style-name="T12"><text:s text:c="18"/>кабинет главы <text:s/></text:span></text:p>
      <text:p text:style-name="P13"/>
      <text:p text:style-name="P14"><text:span text:style-name="T15">1.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<text:s text:c="15"/>г. Коренов</text:span><text:span text:style-name="T16">ска, УИИ УФСИН России по Краснодарскому краю, КДН и ЗП при администрации МО Кореновский район): Еременко Л.А., Пшеничный А.Н.</text:span><text:span text:style-name="T17">, П</text:span><text:span text:style-name="T18">шеничный</text:span><text:span text:style-name="T19"><text:tab/>А.А.</text:span><text:span text:style-name="T20"><text:line-break/></text:span><text:span text:style-name="T21">Докладчик:</text:span><text:span text:style-name="T22"><text:s/></text:span><text:span text:style-name="T23">ст.</text:span><text:span text:style-name="T24"><text:s/>УУП ОМВД РФ по Кореновскому району Немальцев Александр Анатольевич</text:span><text:span text:style-name="T25">.</text:span></text:p>
      <text:p text:style-name="P26"><text:span text:style-name="T27">2.О работе старшего участкового уполномоченного</text:span><text:span text:style-name="T28"><text:s/>полиции ОМВД России по Кореновскому району по профилактике правонарушений на территории Журавского сельского поселения за 2020 год</text:span><text:span text:style-name="T29">.</text:span><text:line-break/><text:span text:style-name="T30">Докладчик:</text:span><text:span text:style-name="T31"><text:s/></text:span><text:span text:style-name="T32">ст.</text:span><text:span text:style-name="T33"><text:s/>УУП ОМВД РФ по Кореновскому району Немальцев Александр Анатольевич.</text:span></text:p>
      <text:p text:style-name="P34"><text:span text:style-name="T35">3.О проведенных мероприятиях по профилак</text:span><text:span text:style-name="T36">тике правонарушений на территории Журавского сельского поселения в 2020 году. <text:s text:c="5"/></text:span><text:line-break/><text:span text:style-name="T37">Докладчик:</text:span><text:span text:style-name="T38"><text:s/></text:span><text:span text:style-name="T39">ст.</text:span><text:span text:style-name="T40"><text:s/>УУП ОМВД РФ по Кореновскому району Немальцев Александр Анатольевич.</text:span></text:p>
      <text:p text:style-name="P41"><text:span text:style-name="T42">4.О трудоустройстве осужденных к исправительным работам за 12 месяцев <text:s text:c="4"/>2020</text:span><text:span text:style-name="T43"><text:tab/>года.<text:s/></text:span><text:span text:style-name="T44"><text:line-break/></text:span><text:span text:style-name="T45">Док</text:span><text:span text:style-name="T46">ладчик:</text:span><text:span text:style-name="T47"><text:s/></text:span><text:span text:style-name="T48">секретарь территориальной комиссии по профилактике правонарушений Журавского сельского поселения Шевченко Раиса Григорьевна.</text:span></text:p>
      <text:p text:style-name="P49"><text:span text:style-name="T50">5.О недопустимости распространения «аптечной наркомании» на территории Журавского</text:span><text:span text:style-name="T51"><text:tab/>сельского</text:span><text:span text:style-name="T52"><text:tab/>поселения.</text:span><text:span text:style-name="T53"><text:line-break/></text:span><text:span text:style-name="T54">Докладчик:</text:span><text:span text:style-name="T55"><text:s/></text:span><text:span text:style-name="T56">секретарь</text:span><text:span text:style-name="T57"><text:s/>территориальной комиссии по профилактике правонарушений Журавского сельского поселения Шевченко Раиса Григорьевна</text:span></text:p>
      <text:p text:style-name="P58"><text:span text:style-name="T59">6.О выполнении протокольных поручений заседания территориальной комиссии по профилактике правонарушений Журавского сельского поселения от 09.</text:span><text:span text:style-name="T60">12.2020 года.</text:span><text:span text:style-name="T61"><text:line-break/></text:span><text:span text:style-name="T62">Докладчик:</text:span><text:span text:style-name="T63"><text:s/></text:span><text:span text:style-name="T64">секретарь территориальной комиссии по профилактике правонарушений Журавского сельского поселения Шевченко Раиса Григорьевна.</text:span></text:p>
      <text:p text:style-name="Обычный"><text:span text:style-name="T65">Исполняющий обязанности</text:span><text:span text:style-name="T66"><text:line-break/></text:span><text:span text:style-name="T67">главы Журавского</text:span><text:span text:style-name="T68"><text:line-break/></text:span><text:span text:style-name="T69">сельского поселения</text:span><text:span text:style-name="T70"><text:line-break/></text:span><text:span text:style-name="T71">Кореновского района <text:s text:c="25"/></text:span><text:span text:style-name="T72"><text:s text:c="45"/>Т.И. Шапош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18-02-16T10:09:00Z</meta:creation-date>
    <dc:date>2021-02-01T11:54:00Z</dc:date>
    <meta:print-date>2021-02-01T11:41:00Z</meta:print-date>
    <meta:template xlink:href="Normal" xlink:type="simple"/>
    <meta:editing-cycles>9</meta:editing-cycles>
    <meta:editing-duration>PT62880S</meta:editing-duration>
    <meta:document-statistic meta:page-count="1" meta:paragraph-count="4" meta:word-count="336" meta:character-count="2251" meta:row-count="15" meta:non-whitespace-character-count="1919"/>
  </office:meta>
</office:document-meta>
</file>