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FontStyle11" style:family="text">
      <style:text-properties fo:font-size="14pt" style:font-size-asian="14pt" style:font-size-complex="14pt"/>
    </style:style>
    <style:style style:name="T11" style:parent-style-name="FontStyle11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margin-left="4.3527in" fo:text-indent="0.0784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4.3527in" fo:text-indent="0.0784in">
        <style:tab-stops/>
      </style:paragraph-properties>
      <style:text-properties fo:font-size="14pt" style:font-size-asian="14pt" style:font-size-complex="14pt"/>
    </style:style>
    <style:style style:name="P17" style:parent-style-name="Абзацсписка" style:list-style-name="LFO5" style:family="paragraph">
      <style:paragraph-properties fo:text-align="justify" fo:margin-left="0in" fo:text-indent="0in">
        <style:tab-stops/>
      </style:paragraph-properties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25" style:parent-style-name="Абзацсписка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2" style:parent-style-name="Абзацсписка" style:family="paragraph">
      <style:paragraph-properties fo:text-align="justify" fo:text-indent="0.4923in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ПОВЕСТКА ДНЯ</text:span></text:p>
      <text:p text:style-name="P5"><text:span text:style-name="T6">Заседание территориальной комиссии по профилактике правонарушений</text:span></text:p>
      <text:p text:style-name="P7"><text:span text:style-name="T8"><text:s/>Журавского сельского поселения</text:span></text:p>
      <text:p text:style-name="P9"/>
      <text:p text:style-name="Standard"><text:span text:style-name="T10">17.02.2021</text:span><text:span text:style-name="T11"><text:s/>год</text:span><text:s text:c="70"/><text:span text:style-name="T12"><text:s text:c="9"/>Администрация</text:span><text:span text:style-name="T13"><text:line-break/></text:span><text:span text:style-name="T14"><text:s text:c="81"/>Журавского сельского поселения</text:span></text:p>
      <text:p text:style-name="P15"><text:s text:c="4"/>кабинет главы</text:p>
      <text:p text:style-name="P16"/>
      <text:list text:style-name="LFO5" text:continue-numbering="true">
        <text:list-item>
          <text:p text:style-name="P17"><text:span text:style-name="T18">О рассмотрении граждан, требу</text:span><text:span text:style-name="T19">ющих профилактического воздействия со стороны территориальной комиссии по профилактике правонарушений Журавского сельского поселения (по информации МОБУ СОШ№14, КПТ<text:s/></text:span><text:span text:style-name="T20"><text:s text:c="15"/></text:span><text:span text:style-name="T21">г. Кореновска, УИИ УФСИН России по Краснодарскому краю, КДН и ЗП при администрации МО Корен</text:span><text:span text:style-name="T22">овский район):<text:s/></text:span><text:span text:style-name="T23">Соловьев Сергей Николаевич, Скирда Владислав Вадимович, Терещенко Евгений Александрович</text:span><text:span text:style-name="T24"><text:s text:c="9"/></text:span></text:p>
        </text:list-item>
      </text:list>
      <text:p text:style-name="P25"><text:span text:style-name="T26">Докладчик:</text:span><text:span text:style-name="T27"><text:s/></text:span><text:span text:style-name="T28">ст.</text:span><text:span text:style-name="T29"><text:s/>УУП ОМВД РФ по Корено</text:span><text:span text:style-name="T30">вскому району <text:s text:c="37"/>Немальцев Александр Анатольевич</text:span><text:span text:style-name="T31">.</text:span></text:p>
      <text:p text:style-name="P32"/>
      <text:p text:style-name="P33"><text:span text:style-name="T34">2</text:span><text:span text:style-name="T35">.</text:span><text:span text:style-name="T36">О доведении до сведения членов территориальной комиссии по профилактике правонарушений Журавского сельского поселения информации о действиях Скирда Владислава Вадимовича, совершившего уголовно наказуемое деяние</text:span><text:span text:style-name="T37">.</text:span><text:span text:style-name="T38"><text:line-break/></text:span><text:span text:style-name="T39"><text:s text:c="9"/>Докладчик:</text:span><text:span text:style-name="T40"><text:s/></text:span><text:span text:style-name="T41">специалист общего отдела <text:s/>Шевченко Раиса Григорьевна.</text:span></text:p>
      <text:p text:style-name="P42"><text:span text:style-name="T43">3.О реализации Закона Краснодарского края от 21.07.2008 года<text:s/></text:span><text:span text:style-name="T44">№ 1539-КЗ «О мерах по профилактике безнадзорности и правонарушений несовершеннолетних в Краснодарском крае» на территории муниципального образования Кореновский район по итогам 12 месяцев 2020 года.</text:span><text:span text:style-name="T45"><text:line-break/><text:s text:c="9"/>Докладчик:</text:span><text:span text:style-name="T46"><text:s/></text:span><text:span text:style-name="T47">специалист общего отдела <text:s/>Шевченко Раиса Григорьевна.</text:span></text:p>
      <text:p text:style-name="P48"><text:span text:style-name="T49">3.О выполнении протокольных поручений заседания территориальной комиссии по профилактике правонарушений Жура</text:span><text:span text:style-name="T50">вского сельского поселения от 27.01.2021</text:span><text:span text:style-name="T51"><text:s/>года.</text:span></text:p>
      <text:p text:style-name="P52"><text:span text:style-name="T53"><text:s text:c="9"/>Д</text:span><text:span text:style-name="T54">окладчик:</text:span><text:span text:style-name="T55"><text:s/></text:span><text:span text:style-name="T56">специалист общего отдела Шевченко Раиса Григорьевна.</text:span></text:p>
      <text:p text:style-name="P57"><text:span text:style-name="T58"><text:tab/></text:span></text:p>
      <text:p text:style-name="P59">Исполняющий обязанности</text:p>
      <text:p text:style-name="Обычный"><text:span text:style-name="T60">главы</text:span><text:span text:style-name="T61"><text:s/>Журавского</text:span><text:span text:style-name="T62"><text:line-break/></text:span><text:span text:style-name="T63">сельского поселения</text:span><text:span text:style-name="T64"><text:line-break/></text:span><text:span text:style-name="T65">Кореновского района <text:s text:c="68"/></text:span><text:span text:style-name="T66"><text:s text:c="4"/>Т.И. Шапошник</text:span></text:p>
      <text:p text:style-name="P67"/>
      <text:p text:style-name="P6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1</dc:creator>
    <meta:creation-date>2018-02-16T10:09:00Z</meta:creation-date>
    <dc:date>2021-02-18T06:43:00Z</dc:date>
    <meta:print-date>2019-08-19T12:45:00Z</meta:print-date>
    <meta:template xlink:href="Normal" xlink:type="simple"/>
    <meta:editing-cycles>9</meta:editing-cycles>
    <meta:editing-duration>PT100920S</meta:editing-duration>
    <meta:document-statistic meta:page-count="1" meta:paragraph-count="3" meta:word-count="284" meta:character-count="1904" meta:row-count="13" meta:non-whitespace-character-count="1623"/>
  </office:meta>
</office:document-meta>
</file>