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Style11" style:family="text"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FontStyle11" style:family="text"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FontStyle11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FontStyle11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margin-left="4.3527in" fo:text-indent="0.0784in">
        <style:tab-stops/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fo:margin-left="4.3527in" fo:text-indent="0.0784in">
        <style:tab-stops/>
      </style:paragraph-properties>
      <style:text-properties fo:font-size="14pt" style:font-size-asian="14pt" style:font-size-complex="14pt"/>
    </style:style>
    <style:style style:name="P13" style:parent-style-name="Standard" style:list-style-name="LFO6" style:family="paragraph">
      <style:paragraph-properties fo:text-align="justify" fo:margin-left="0in" fo:text-indent="0in">
        <style:tab-stops/>
      </style:paragraph-properties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23in"/>
    </style:style>
    <style:style style:name="T2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6" style:parent-style-name="Абзацсписка" style:family="paragraph">
      <style:paragraph-properties fo:text-align="justify" style:vertical-align="auto"/>
    </style:style>
    <style:style style:name="T2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0" style:parent-style-name="Абзацсписка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7" style:parent-style-name="Абзацсписка" style:family="paragraph">
      <style:paragraph-properties fo:text-align="justify" fo:margin-left="0.7395in">
        <style:tab-stops/>
      </style:paragraph-properties>
      <style:text-properties style:font-name-complex="Times New Roman" fo:font-size="14pt" style:font-size-asian="14pt" style:font-size-complex="14pt"/>
    </style:style>
    <style:style style:name="P38" style:parent-style-name="Абзацсписка" style:family="paragraph">
      <style:paragraph-properties fo:text-align="justify"/>
      <style:text-properties style:font-weight-complex="bold" fo:color="#000000" fo:font-size="14pt" style:font-size-asian="14pt" style:font-size-complex="14pt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4" style:parent-style-name="Обычный" style:family="paragraph">
      <style:paragraph-properties fo:text-align="justify"/>
    </style:style>
    <style:style style:name="T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5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4" style:parent-style-name="Standard" style:family="paragraph">
      <style:paragraph-properties fo:text-align="justify" fo:margin-left="0.4916in">
        <style:tab-stops/>
      </style:paragraph-properties>
      <style:text-properties fo:font-size="14pt" style:font-size-asian="14pt" style:font-size-complex="14pt"/>
    </style:style>
    <style:style style:name="P55" style:parent-style-name="Абзацсписка" style:list-style-name="LFO8" style:family="paragraph">
      <style:paragraph-properties style:vertical-align="auto" fo:margin-left="0in" fo:text-indent="0in">
        <style:tab-stops/>
      </style:paragraph-properties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ПОВЕСТКА ДНЯ</text:span></text:p>
      <text:p text:style-name="P3"><text:span text:style-name="T4">Заседание территориальной комиссии по профилактике правонарушений</text:span></text:p>
      <text:p text:style-name="P5"><text:span text:style-name="T6"><text:s/>Журавского сельского поселения</text:span></text:p>
      <text:p text:style-name="P7"/>
      <text:p text:style-name="Standard"><text:span text:style-name="T8">21.04.2021 года <text:s text:c="60"/></text:span><text:span text:style-name="T9">Администрация</text:span><text:span text:style-name="T10"><text:line-break/><text:s text:c="76"/>Журавского сельского поселения</text:span></text:p>
      <text:p text:style-name="P11">кабинет главы</text:p>
      <text:p text:style-name="P12"/>
      <text:list text:style-name="LFO6" text:continue-numbering="true">
        <text:list-item>
          <text:p text:style-name="P13"><text:span text:style-name="T14">О рассмотрении граждан, требующих профилактического воздействия со стороны территориальной комиссии по профилактике правонарушений Журавского сельского поселения (по информациям ОМВД РФ по Кореновскому району, УФСИН России по Кореновскому району, КДН и ЗП при администрации МО Кореновский район, образовательных организаций и др.)</text:span><text:span text:style-name="T15"><text:s/></text:span><text:span text:style-name="T16">Гришин Владимир Андреевич, Зубцова</text:span><text:span text:style-name="T17"><text:s/>Ольга Валентиновна</text:span><text:span text:style-name="T18">,<text:s/></text:span><text:span text:style-name="T19">Терещенко Владимир Евгеньевич, Терещенко Дмитрий Евгеньевич.</text:span></text:p>
        </text:list-item>
      </text:list>
      <text:p text:style-name="P20"><text:span text:style-name="T21">Докладчик:</text:span><text:span text:style-name="T22"><text:s/></text:span><text:span text:style-name="T23">ст.</text:span><text:span text:style-name="T24"><text:s/>УУП ОМВД РФ по Кореновскому району А.А. Немальцев</text:span><text:span text:style-name="T25">.</text:span></text:p>
      <text:p text:style-name="P26"><text:span text:style-name="T27">2.О состоянии преступности в общественных местах, в том числе на улицах, парках, скверах, площадях на территории Корено</text:span><text:span text:style-name="T28">вского района за три месяца 2021</text:span><text:span text:style-name="T29"><text:s/>года.</text:span></text:p>
      <text:p text:style-name="P30"><text:span text:style-name="T31">Докладчик:</text:span><text:span text:style-name="T32"><text:s/></text:span><text:span text:style-name="T33">ст.</text:span><text:span text:style-name="T34"><text:s/>УУП ОМВД РФ по Кореновскому району<text:s/></text:span><text:span text:style-name="T35">Немальцев Александр Анатольевич</text:span><text:span text:style-name="T36">.</text:span></text:p>
      <text:p text:style-name="P37"/>
      <text:p text:style-name="P38">3.Об организации и проведении рейдовых мероприятий по выявлению и уничтожению очагов дикорастущей конопли на территории Журавского сельского поселения Кореновского района, утверждение<text:tab/>графика.</text:p>
      <text:p text:style-name="P39"><text:span text:style-name="T40"><text:s/></text:span><text:span text:style-name="T41"><text:tab/>Докладчик:<text:s/></text:span><text:span text:style-name="T42">специалист общего отдела Шевченко Раиса Григорьевна</text:span><text:span text:style-name="T43">.</text:span></text:p>
      <text:p text:style-name="P44"><text:span text:style-name="T45">4.</text:span><text:span text:style-name="T46"><text:s/></text:span><text:span text:style-name="T47">О доведении до сведения членов территориальной комиссии по профилактике правонарушений Журавского сельского поселения информации о действиях Терещенко Дмитрия Евгеньевича и Терещенко Владимир Евгеньевич</text:span><text:span text:style-name="T48">, совершивших</text:span><text:span text:style-name="T49"><text:s/>уголовно наказуемое деяние.</text:span><text:span text:style-name="T50"><text:line-break/><text:s text:c="9"/>Докладчик:</text:span><text:span text:style-name="T51"><text:s/></text:span><text:span text:style-name="T52">специалист общего отдела <text:s/>Шевченко Раиса Григорьевна</text:span><text:span text:style-name="T53"><text:tab/></text:span></text:p>
      <text:p text:style-name="P54"/>
      <text:list text:style-name="LFO8" text:continue-numbering="true">
        <text:list-item>
          <text:p text:style-name="P55"><text:span text:style-name="T56">О выполнении протокольных поручений заседания территориальной комиссии по профилактике правонарушений Журавского се</text:span><text:span text:style-name="T57">льского поселения от 17.03</text:span><text:span text:style-name="T58">.2021 года.<text:s/></text:span><text:span text:style-name="T59"><text:line-break/></text:span><text:span text:style-name="T60">Докладчик:</text:span><text:span text:style-name="T61"><text:s/></text:span><text:span text:style-name="T62">специалист общего отдела Шевченко Раиса Григорьевна</text:span><text:span text:style-name="T63">.</text:span></text:p>
        </text:list-item>
      </text:list>
      <text:p text:style-name="P64"/>
      <text:p text:style-name="P65">Исполняющий обязанности</text:p>
      <text:p text:style-name="Обычный"><text:span text:style-name="T66">главы Журавского</text:span><text:span text:style-name="T67"><text:line-break/>сельского поселения</text:span><text:span text:style-name="T68"><text:line-break/>Кореновского района <text:s text:c="68"/>Т.И. Шапошни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complex="Tahoma" fo:font-size="12pt" style:font-size-asian="12pt" style:font-size-complex="12pt" style:language-asian="hi" style:country-asian="IN" style:language-complex="hi" style:country-complex="IN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ListLabel1" style:display-name="ListLabel 1" style:family="text">
      <style:text-properties fo:font-weight="bold" style:font-weight-asian="bold" style:font-weight-complex="bold" fo:font-size="14pt" style:font-size-asian="14pt" style:font-size-complex="14pt"/>
    </style:style>
    <style:style style:name="FontStyle11" style:display-name="Font Style11" style:family="text"/>
    <style:style style:name="ТекствыноскиЗнак" style:display-name="Текст выноски Знак" style:family="text" style:parent-style-name="Основнойшрифтабзаца"/>
    <style:style style:name="Безинтервала" style:display-name="Без интервала" style:family="paragraph">
      <style:paragraph-properties style:vertical-align="auto" fo:margin-bottom="0.1388in" fo:line-height="115%"/>
      <style:text-properties style:font-name="Times New Roman" style:font-name-complex="Calibri" fo:font-size="14pt" style:font-size-asian="14pt" style:language-asian="ar" style:country-asian="SA" fo:hyphenate="false"/>
    </style:style>
    <style:style style:name="WW_CharLFO1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1LVL2" style:family="text">
      <style:text-properties fo:font-weight="bold" style:font-weight-asian="bold" style:font-weight-complex="bold" fo:font-size="14pt" style:font-size-asian="14pt" style:font-size-complex="14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fo:font-weight="bold" style:font-weight-asian="bold" style:font-weight-complex="bold" fo:font-size="14pt" style:font-size-asian="14pt" style:font-size-complex="14pt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size="14pt" style:font-size-asian="14pt"/>
    </style:style>
    <style:style style:name="WW_CharLFO7LVL1" style:family="text">
      <style:text-properties style:font-name-complex="Times New Roman" fo:font-size="14pt" style:font-size-asian="14pt"/>
    </style:style>
    <style:style style:name="WW_CharLFO8LVL1" style:family="text">
      <style:text-properties style:font-name-complex="Times New Roman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1</dc:creator>
    <meta:creation-date>2018-02-16T10:09:00Z</meta:creation-date>
    <dc:date>2021-04-22T08:34:00Z</dc:date>
    <meta:print-date>2021-04-22T08:29:00Z</meta:print-date>
    <meta:template xlink:href="Normal" xlink:type="simple"/>
    <meta:editing-cycles>10</meta:editing-cycles>
    <meta:editing-duration>PT13860S</meta:editing-duration>
    <meta:document-statistic meta:page-count="1" meta:paragraph-count="4" meta:word-count="304" meta:character-count="2038" meta:row-count="14" meta:non-whitespace-character-count="1738"/>
  </office:meta>
</office:document-meta>
</file>