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T11" style:parent-style-name="FontStyle11" style:family="text">
      <style:text-properties style:font-name-complex="Times New Roman" fo:font-size="14pt" style:font-size-asian="14pt" style:font-size-complex="14pt"/>
    </style:style>
    <style:style style:name="T12" style:parent-style-name="FontStyle11" style:family="text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left="0.7395in">
        <style:tab-stops/>
      </style:paragraph-properties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3" style:parent-style-name="Абзацсписка" style:list-style-name="WWNum4" style:family="paragraph">
      <style:paragraph-properties fo:text-align="justify" style:vertical-align="auto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T2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30" style:parent-style-name="Абзацсписка" style:list-style-name="WWNum4" style:family="paragraph">
      <style:paragraph-properties fo:text-align="justify" style:vertical-align="auto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T3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40" style:parent-style-name="Абзацсписка" style:list-style-name="WWNum4" style:family="paragraph">
      <style:paragraph-properties fo:text-align="justify"/>
      <style:text-properties fo:font-size="14pt" style:font-size-asian="14pt" style:font-size-complex="14pt"/>
    </style:style>
    <style:style style:name="P41" style:parent-style-name="Абзацсписка" style:family="paragraph">
      <style:paragraph-properties fo:text-align="justify" fo:margin-left="0.7395in">
        <style:tab-stops/>
      </style:paragraph-properties>
    </style:style>
    <style:style style:name="T4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P45" style:parent-style-name="Абзацсписка" style:list-style-name="WWNum4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left="0.4895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22 августа 2018 года.</text:span><text:span text:style-name="T9"><text:s text:c="61"/>Администрация</text:span></text:p>
      <text:p text:style-name="Standard"><text:span text:style-name="T10"><text:s text:c="77"/>Журавского сельского поселения</text:span></text:p>
      <text:p text:style-name="Standard"><text:span text:style-name="T11"><text:s text:c="73"/></text:span><text:span text:style-name="T12"><text:s text:c="22"/>кабинет главы <text:s/></text:span></text:p>
      <text:p text:style-name="Standard"/>
      <text:p text:style-name="P13"/>
      <text:list text:style-name="WWNum4">
        <text:list-item text:start-value="1">
          <text:p text:style-name="P14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 район): Резник Д., Морозов А., Ершов Д., Сулим В.С., Попова И.И., Поляков П.П., Буркаль А.А.</text:p>
        </text:list-item>
      </text:list>
      <text:p text:style-name="P15"><text:span text:style-name="T16"><text:tab/></text:span><text:span text:style-name="T17">Докладчик:</text:span><text:span text:style-name="T18"><text:s/></text:span><text:span text:style-name="T19">ст.</text:span><text:span text:style-name="T20"><text:s/>УУП ОМВД РФ по Кореновскому району А.А. Немальцев</text:span><text:span text:style-name="T21">.</text:span></text:p>
      <text:p text:style-name="P22"/>
      <text:list text:style-name="WWNum4" text:continue-numbering="true">
        <text:list-item>
          <text:p text:style-name="P23"><text:span text:style-name="T24">О ходе проведения о</text:span><text:span text:style-name="T25">перативно – профилактической операции «МАК – 2018»</text:span></text:p>
        </text:list-item>
      </text:list>
      <text:p text:style-name="P26"><text:span text:style-name="T27">Докладчик: секретарь территориальной комиссии по профилактике правонарушений Журавского сельского поселения <text:s text:c="5"/>Н. В. Кизим.</text:span><text:span text:style-name="T28"><text:s/></text:span></text:p>
      <text:p text:style-name="P29"/>
      <text:list text:style-name="WWNum4" text:continue-numbering="true">
        <text:list-item>
          <text:p text:style-name="P30"><text:span text:style-name="T31">О состоянии оперативной обстановки на территории Журавского сельского<text:s/></text:span><text:span text:style-name="T32">поселения Кореновского района за истекший период 2018 года.</text:span></text:p>
        </text:list-item>
      </text:list>
      <text:p text:style-name="P33"><text:span text:style-name="T34">Докладчик:</text:span><text:span text:style-name="T35"><text:s/></text:span><text:span text:style-name="T36">ст.</text:span><text:span text:style-name="T37"><text:s/>УУП ОМВД РФ по Кореновскому району А.А. Немальцев</text:span><text:span text:style-name="T38">.</text:span></text:p>
      <text:p text:style-name="P39"/>
      <text:list text:style-name="WWNum4" text:continue-numbering="true">
        <text:list-item>
          <text:p text:style-name="P40">Об организации трудовой и досуговой занятости несовершеннолетних, в том числе состоящих на профилактическом учете за летний период 2018 года.<text:s/></text:p>
        </text:list-item>
      </text:list>
      <text:p text:style-name="P41"><text:span text:style-name="T42">Докладчик: специалист по работе с молодежью Журавского сельского поселения Н.Э. Малышко.</text:span><text:span text:style-name="T43"><text:s/></text:span></text:p>
      <text:p text:style-name="P44"/>
      <text:list text:style-name="WWNum4" text:continue-numbering="true">
        <text:list-item>
          <text:p text:style-name="P45"><text:s/>О выполнении протокольных поручений<text:s/>заседания территориальной комиссии по профилактике правонарушений Журавского сельского поселения от 25.07.2018 года.</text:p>
        </text:list-item>
      </text:list>
      <text:p text:style-name="P46"><text:span text:style-name="T47"><text:tab/></text:span><text:span text:style-name="T48"><text:tab/>Докладчик:</text:span><text:span text:style-name="T49"><text:s/>глава Журавского сельского поселения Ирина Васильевна Солодовни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8-10-15T10:40:00Z</dc:date>
    <meta:print-date>2018-06-20T11:31:00Z</meta:print-date>
    <meta:template xlink:href="Normal" xlink:type="simple"/>
    <meta:editing-cycles>32</meta:editing-cycles>
    <meta:editing-duration>PT25620S</meta:editing-duration>
    <meta:document-statistic meta:page-count="1" meta:paragraph-count="3" meta:word-count="260" meta:character-count="1740" meta:row-count="12" meta:non-whitespace-character-count="1483"/>
  </office:meta>
</office:document-meta>
</file>