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.7395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3" style:parent-style-name="Абзацсписка" style:list-style-name="WWNum4" style:family="paragraph">
      <style:paragraph-properties fo:text-align="justify" style:vertical-align="auto"/>
      <style:text-properties style:font-name-complex="Times New Roman" fo:color="#000000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.7395in">
        <style:tab-stops/>
      </style:paragraph-properties>
    </style:style>
    <style:style style:name="T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.7395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9" style:parent-style-name="Абзацсписка" style:list-style-name="WWNum4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left="0.7395in" fo:text-indent="0.2451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5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left="0.7395in" fo:text-indent="0.25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7 октября 2018 года. <text:s text:c="28"/></text:span><text:span text:style-name="T9"><text:s text:c="29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95"/>кабинет гл</text:span><text:span text:style-name="T12">авы <text:s/></text:span></text:p>
      <text:p text:style-name="Standard"/>
      <text:p text:style-name="P13"/>
      <text:list text:style-name="WWNum4">
        <text:list-item text:start-value="1">
          <text:p text:style-name="P14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<text:s/>Кореновский район): Константинов С.С., Зубцова О.В., Родионова В.А., Ковалева Н.А., Пуртова О.М.<text:s/></text:p>
        </text:list-item>
      </text:list>
      <text:p text:style-name="P15"><text:span text:style-name="T16"><text:tab/></text:span><text:span text:style-name="T17">Докладчик:</text:span><text:span text:style-name="T18"><text:s/></text:span><text:span text:style-name="T19">ст.</text:span><text:span text:style-name="T20"><text:s/>УУП ОМВД РФ по Кореновскому району А.А. Немальцев</text:span><text:span text:style-name="T21">.</text:span></text:p>
      <text:p text:style-name="P22"/>
      <text:list text:style-name="WWNum4" text:continue-numbering="true">
        <text:list-item>
          <text:p text:style-name="P23">О рассмотрении информации о состоянии преступности в общественных местах, в том числе на улицах, парках, скверах, площадях на территории Журавского сельского поселения за сентябрь и 09 месяцев 2018 года. Показатели состояния преступности и общественного порядка на территории Журавского сельского поселения за 9 месяцев<text:s/>2018 года.</text:p>
        </text:list-item>
      </text:list>
      <text:p text:style-name="P24"><text:span text:style-name="T25">Докладчик</text:span><text:span text:style-name="T26">:</text:span><text:span text:style-name="T27"><text:s/>ст. УУП ОМВД России по Кореновскому району майор полиции А.А. Немальцев.</text:span></text:p>
      <text:p text:style-name="P28"/>
      <text:list text:style-name="WWNum4" text:continue-numbering="true">
        <text:list-item>
          <text:p text:style-name="P29"><text:span text:style-name="T30">О работе народной дружины Журавского сельского поселения Кореновского района за 9 месяцев 2018 года.</text:span></text:p>
        </text:list-item>
      </text:list>
      <text:p text:style-name="P31"><text:span text:style-name="T32">Докладчик:</text:span><text:span text:style-name="T33"><text:s/></text:span><text:span text:style-name="T34">командир народной дружины Дисюк А.А.</text:span></text:p>
      <text:list text:style-name="WWNum4" text:continue-numbering="true">
        <text:list-item>
          <text:p text:style-name="P35">О<text:s/>выполнении протокольных поручений заседания территориальной комиссии по профилактике правонарушений Журавского сельского поселения от 19.09.2018 года.</text:p>
        </text:list-item>
      </text:list>
      <text:p text:style-name="P36"><text:span text:style-name="T37">Докладчик:</text:span><text:span text:style-name="T38"><text:s/></text:span><text:span text:style-name="T39">секретарь территориальной комиссии по профилактике правонарушений Журавского сельского<text:s/></text:span><text:span text:style-name="T40">поселения <text:s text:c="5"/>Н. В. Кизи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11-07T11:03:00Z</dc:date>
    <meta:print-date>2018-06-20T11:31:00Z</meta:print-date>
    <meta:template xlink:href="Normal" xlink:type="simple"/>
    <meta:editing-cycles>37</meta:editing-cycles>
    <meta:editing-duration>PT30960S</meta:editing-duration>
    <meta:document-statistic meta:page-count="1" meta:paragraph-count="3" meta:word-count="255" meta:character-count="1712" meta:row-count="12" meta:non-whitespace-character-count="1460"/>
  </office:meta>
</office:document-meta>
</file>